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7cm" fo:margin-left="0.116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196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2.5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text-properties style:font-name="Times New Roman" fo:font-size="11pt" fo:language="pl" fo:country="PL" officeooo:rsid="004dd6a1" officeooo:paragraph-rsid="004e375c" style:font-size-asian="11pt" style:font-size-complex="11pt"/>
    </style:style>
    <style:style style:name="P3" style:family="paragraph" style:parent-style-name="Footer">
      <style:text-properties style:font-name="Times New Roman" fo:font-size="9pt" fo:language="pl" fo:country="PL" officeooo:rsid="004dd6a1" officeooo:paragraph-rsid="004e375c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officeooo:rsid="005d123a" officeooo:paragraph-rsid="005d123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0040df" officeooo:paragraph-rsid="000040d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rsid="000040df" officeooo:paragraph-rsid="005e9bbb" style:font-size-asian="11pt" style:font-size-complex="11pt"/>
    </style:style>
    <style:style style:name="P7" style:family="paragraph" style:parent-style-name="Standard">
      <style:text-properties style:font-name="Times New Roman" fo:font-size="11pt" fo:language="pl" fo:country="PL" officeooo:rsid="000040df" officeooo:paragraph-rsid="000040df" style:font-size-asian="11pt" style:font-size-complex="11pt"/>
    </style:style>
    <style:style style:name="P8" style:family="paragraph" style:parent-style-name="Standard">
      <style:text-properties style:font-name="Times New Roman" fo:font-size="11pt" fo:language="pl" fo:country="PL" officeooo:rsid="004dd6a1" officeooo:paragraph-rsid="000040df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7369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75091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7ddb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78b1c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7b52a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7984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e8e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7003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71da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02537" officeooo:paragraph-rsid="006025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99dd1" officeooo:paragraph-rsid="0084b9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99dd1" officeooo:paragraph-rsid="00835f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aa0aa1" officeooo:paragraph-rsid="00f5d251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aa0aa1" officeooo:paragraph-rsid="00aa0aa1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fac13a" officeooo:paragraph-rsid="011306ee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266bc0" officeooo:paragraph-rsid="01266bc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5b51c" officeooo:paragraph-rsid="0045b51c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38cbfd" officeooo:paragraph-rsid="006dccc4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31de5" officeooo:paragraph-rsid="009160fe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09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d2d687" officeooo:paragraph-rsid="00c41ab3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0417d" officeooo:paragraph-rsid="009160fe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801cm" fo:margin-right="0cm" fo:line-height="100%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111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a64d87" officeooo:paragraph-rsid="00a64d87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801cm" fo:margin-right="0cm" fo:line-height="100%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111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ef3930" officeooo:paragraph-rsid="00ef393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040df" officeooo:paragraph-rsid="000040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0ac52" officeooo:paragraph-rsid="0000ac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0ac52" officeooo:paragraph-rsid="008d86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f0291" officeooo:paragraph-rsid="005f029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f0291" officeooo:paragraph-rsid="0067c7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4ea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6be8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0ac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6a53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5da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5f029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969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2613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ca3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2539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20da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8d86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6c9c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461f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6dcc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eb4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257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40e17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5ce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43d8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3399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746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f18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246c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2d9c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60f8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7bf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de31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f93f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c42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1b49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6957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4cb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2e9f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0a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e8e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2bb6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499d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92c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e39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6fc1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52c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a9e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2136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4180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cbb3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4b882" officeooo:paragraph-rsid="0064b88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4b882" officeooo:paragraph-rsid="006be8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4b882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5da0a" officeooo:paragraph-rsid="0005da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a5888" officeooo:paragraph-rsid="000a58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73508" officeooo:paragraph-rsid="006735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d8389" officeooo:paragraph-rsid="000d83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1ca3e5" officeooo:paragraph-rsid="001ca3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33da8" officeooo:paragraph-rsid="006735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33da8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33da8" officeooo:paragraph-rsid="00433d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0f8f4" officeooo:paragraph-rsid="0060f8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a4c79" officeooo:paragraph-rsid="004a4c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aa0aa1" officeooo:paragraph-rsid="00aa0a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261360" officeooo:paragraph-rsid="002613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28764" officeooo:paragraph-rsid="008d86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28764" officeooo:paragraph-rsid="006287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6d284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61f68" officeooo:paragraph-rsid="002613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61f68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8140d0" officeooo:paragraph-rsid="008140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69303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69303" officeooo:paragraph-rsid="008d86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69303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20daf2" officeooo:paragraph-rsid="0020da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3eb4fc" officeooo:paragraph-rsid="003eb4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062440" officeooo:paragraph-rsid="0035ce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062440" officeooo:paragraph-rsid="010624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746b5" officeooo:paragraph-rsid="000746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441460" officeooo:paragraph-rsid="0035ce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14f78e" officeooo:paragraph-rsid="0035ce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da886e" officeooo:paragraph-rsid="00da88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da886e" officeooo:paragraph-rsid="00f5d2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3d869" officeooo:paragraph-rsid="0043d8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3d869" officeooo:paragraph-rsid="0075091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3d869" officeooo:paragraph-rsid="0075ef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79581" officeooo:paragraph-rsid="0075091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79581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e7faf0" officeooo:paragraph-rsid="00f5d2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99dd1" officeooo:paragraph-rsid="00499d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99dd1" officeooo:paragraph-rsid="007003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99dd1" officeooo:paragraph-rsid="002d9c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99dd1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99dd1" officeooo:paragraph-rsid="0001b49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99dd1" officeooo:paragraph-rsid="00835f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2d9cbd" officeooo:paragraph-rsid="002d9c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42e7ee" officeooo:paragraph-rsid="01425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28ebb5" officeooo:paragraph-rsid="0040e17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ab1e9" officeooo:paragraph-rsid="004ab1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1de313" officeooo:paragraph-rsid="001de31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f1878" officeooo:paragraph-rsid="000f18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48f8af" officeooo:paragraph-rsid="0078b1c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1b496" officeooo:paragraph-rsid="0001b49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1f93fe" officeooo:paragraph-rsid="006957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33990" officeooo:paragraph-rsid="0003399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10ae5b" officeooo:paragraph-rsid="0010a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e1054" officeooo:paragraph-rsid="009160f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c42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cbb3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732271" officeooo:paragraph-rsid="009160f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7cf5a9" officeooo:paragraph-rsid="009160f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9e072d" officeooo:paragraph-rsid="009e07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0dc7ed" officeooo:paragraph-rsid="010dc7e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84b936" officeooo:paragraph-rsid="0084b9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e39df" officeooo:paragraph-rsid="000e39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152c97" officeooo:paragraph-rsid="00152c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8b78b" officeooo:paragraph-rsid="006693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b13ff8" officeooo:paragraph-rsid="00b13f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aa9b1c" officeooo:paragraph-rsid="00aa9b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aa9b1c" officeooo:paragraph-rsid="00f5d2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004551" officeooo:paragraph-rsid="010045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180f9" officeooo:paragraph-rsid="004180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1e8e00" officeooo:paragraph-rsid="001e8e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0bc2c0" officeooo:paragraph-rsid="010bc2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09694d" officeooo:paragraph-rsid="000969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0ac52" officeooo:paragraph-rsid="0000ac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af5e7" officeooo:paragraph-rsid="000af5e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f1878" officeooo:paragraph-rsid="000f187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78b1ca" officeooo:paragraph-rsid="0078b1c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0daf2" officeooo:paragraph-rsid="0020daf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1b496" officeooo:paragraph-rsid="0001b4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4cbfc" officeooo:paragraph-rsid="0004cb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9694d" officeooo:paragraph-rsid="0009694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8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af3f22" officeooo:paragraph-rsid="00af3f22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69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be4e2c" officeooo:paragraph-rsid="00be4e2c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0" style:family="paragraph" style:parent-style-name="Standard" style:list-style-name="L2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be4e2c" officeooo:paragraph-rsid="00be4e2c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1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b999a1" officeooo:paragraph-rsid="00b999a1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2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45728" officeooo:paragraph-rsid="00c45728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3" style:family="paragraph" style:parent-style-name="Standard" style:list-style-name="L3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b03c3" officeooo:paragraph-rsid="009160fe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4" style:family="paragraph" style:parent-style-name="Standard" style:list-style-name="L4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2af699" officeooo:paragraph-rsid="012af699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5" style:family="paragraph" style:parent-style-name="Standard" style:list-style-name="L4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15a3a3a" officeooo:paragraph-rsid="015a3a3a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officeooo:rsid="0000ac52"/>
    </style:style>
    <style:style style:name="T2" style:family="text">
      <style:text-properties officeooo:rsid="0001b496"/>
    </style:style>
    <style:style style:name="T3" style:family="text">
      <style:text-properties officeooo:rsid="00033990"/>
    </style:style>
    <style:style style:name="T4" style:family="text">
      <style:text-properties officeooo:rsid="0004cbfc"/>
    </style:style>
    <style:style style:name="T5" style:family="text">
      <style:text-properties officeooo:rsid="0005da0a"/>
    </style:style>
    <style:style style:name="T6" style:family="text">
      <style:text-properties officeooo:rsid="000746b5"/>
    </style:style>
    <style:style style:name="T7" style:family="text">
      <style:text-properties officeooo:rsid="0009694d"/>
    </style:style>
    <style:style style:name="T8" style:family="text">
      <style:text-properties officeooo:rsid="000a5888"/>
    </style:style>
    <style:style style:name="T9" style:family="text">
      <style:text-properties officeooo:rsid="000bd673"/>
    </style:style>
    <style:style style:name="T10" style:family="text">
      <style:text-properties officeooo:rsid="000d382a"/>
    </style:style>
    <style:style style:name="T11" style:family="text">
      <style:text-properties officeooo:rsid="000d8389"/>
    </style:style>
    <style:style style:name="T12" style:family="text">
      <style:text-properties officeooo:rsid="000f1878"/>
    </style:style>
    <style:style style:name="T13" style:family="text">
      <style:text-properties officeooo:rsid="0010ae5b"/>
    </style:style>
    <style:style style:name="T14" style:family="text">
      <style:text-properties officeooo:rsid="00152c97"/>
    </style:style>
    <style:style style:name="T15" style:family="text">
      <style:text-properties officeooo:rsid="001ca3e5"/>
    </style:style>
    <style:style style:name="T16" style:family="text">
      <style:text-properties officeooo:rsid="001de313"/>
    </style:style>
    <style:style style:name="T17" style:family="text">
      <style:text-properties officeooo:rsid="00387e05"/>
    </style:style>
    <style:style style:name="T18" style:family="text">
      <style:text-properties officeooo:rsid="004ed1d6"/>
    </style:style>
    <style:style style:name="T19" style:family="text">
      <style:text-properties officeooo:rsid="0036e20c"/>
    </style:style>
    <style:style style:name="T20" style:family="text">
      <style:text-properties officeooo:rsid="00a18a95"/>
    </style:style>
    <style:style style:name="T21" style:family="text">
      <style:text-properties officeooo:rsid="001e8e00"/>
    </style:style>
    <style:style style:name="T22" style:family="text">
      <style:text-properties officeooo:rsid="001f93fe"/>
    </style:style>
    <style:style style:name="T23" style:family="text">
      <style:text-properties officeooo:rsid="00b066d4"/>
    </style:style>
    <style:style style:name="T24" style:family="text">
      <style:text-properties officeooo:rsid="00c41ab3"/>
    </style:style>
    <style:style style:name="T25" style:family="text">
      <style:text-properties officeooo:rsid="00f5d251"/>
    </style:style>
    <style:style style:name="T26" style:family="text">
      <style:text-properties officeooo:rsid="00261360"/>
    </style:style>
    <style:style style:name="T27" style:family="text">
      <style:text-properties officeooo:rsid="002e9fd6"/>
    </style:style>
    <style:style style:name="T28" style:family="text">
      <style:text-properties officeooo:rsid="0144574f"/>
    </style:style>
    <style:style style:name="T29" style:family="text">
      <style:text-properties officeooo:rsid="01441460"/>
    </style:style>
    <style:style style:name="T30" style:family="text">
      <style:text-properties officeooo:rsid="0034eae4"/>
    </style:style>
    <style:style style:name="T31" style:family="text">
      <style:text-properties officeooo:rsid="0114f78e"/>
    </style:style>
    <style:style style:name="T32" style:family="text">
      <style:text-properties officeooo:rsid="01238806"/>
    </style:style>
    <style:style style:name="T33" style:family="text">
      <style:text-properties officeooo:rsid="015c3ae9"/>
    </style:style>
    <style:style style:name="T34" style:family="text">
      <style:text-properties officeooo:rsid="0167becb"/>
    </style:style>
    <style:style style:name="T35" style:family="text">
      <style:text-properties officeooo:rsid="00433da8"/>
    </style:style>
    <style:style style:name="T36" style:family="text">
      <style:text-properties officeooo:rsid="0043d869"/>
    </style:style>
    <style:style style:name="T37" style:family="text">
      <style:text-properties officeooo:rsid="00454891"/>
    </style:style>
    <style:style style:name="T38" style:family="text">
      <style:text-properties style:text-line-through-style="none" style:text-line-through-type="none" officeooo:rsid="00454891"/>
    </style:style>
    <style:style style:name="T39" style:family="text">
      <style:text-properties style:text-line-through-style="none" style:text-line-through-type="none" officeooo:rsid="00461f68"/>
    </style:style>
    <style:style style:name="T40" style:family="text">
      <style:text-properties style:text-line-through-style="none" style:text-line-through-type="none" officeooo:rsid="0067c7fd"/>
    </style:style>
    <style:style style:name="T41" style:family="text">
      <style:text-properties officeooo:rsid="00461f68"/>
    </style:style>
    <style:style style:name="T42" style:family="text">
      <style:text-properties officeooo:rsid="0046d284"/>
    </style:style>
    <style:style style:name="T43" style:family="text">
      <style:text-properties officeooo:rsid="00499dd1"/>
    </style:style>
    <style:style style:name="T44" style:family="text">
      <style:text-properties fo:font-weight="normal" officeooo:rsid="000032e2" style:font-weight-asian="normal" style:font-weight-complex="normal"/>
    </style:style>
    <style:style style:name="T45" style:family="text">
      <style:text-properties officeooo:rsid="005299e2"/>
    </style:style>
    <style:style style:name="T46" style:family="text">
      <style:text-properties officeooo:rsid="00553f90"/>
    </style:style>
    <style:style style:name="T47" style:family="text">
      <style:text-properties officeooo:rsid="00557835"/>
    </style:style>
    <style:style style:name="T48" style:family="text">
      <style:text-properties officeooo:rsid="0055c263"/>
    </style:style>
    <style:style style:name="T49" style:family="text">
      <style:text-properties officeooo:rsid="00579581"/>
    </style:style>
    <style:style style:name="T50" style:family="text">
      <style:text-properties officeooo:rsid="0058b78b"/>
    </style:style>
    <style:style style:name="T51" style:family="text">
      <style:text-properties officeooo:rsid="005bebd7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5e9bbb" style:font-weight-asian="bold" style:font-weight-complex="bold"/>
    </style:style>
    <style:style style:name="T54" style:family="text">
      <style:text-properties officeooo:rsid="005e9bbb"/>
    </style:style>
    <style:style style:name="T55" style:family="text">
      <style:text-properties officeooo:rsid="005f0291"/>
    </style:style>
    <style:style style:name="T56" style:family="text">
      <style:text-properties officeooo:rsid="0067c7fd"/>
    </style:style>
    <style:style style:name="T57" style:family="text">
      <style:text-properties officeooo:rsid="006a539c"/>
    </style:style>
    <style:style style:name="T58" style:family="text">
      <style:text-properties officeooo:rsid="006c9caf"/>
    </style:style>
    <style:style style:name="T59" style:family="text">
      <style:text-properties officeooo:rsid="006dccc4"/>
    </style:style>
    <style:style style:name="T60" style:family="text">
      <style:text-properties officeooo:rsid="007003c6"/>
    </style:style>
    <style:style style:name="T61" style:family="text">
      <style:text-properties officeooo:rsid="0070f0b8"/>
    </style:style>
    <style:style style:name="T62" style:family="text">
      <style:text-properties officeooo:rsid="0071daa7"/>
    </style:style>
    <style:style style:name="T63" style:family="text">
      <style:text-properties officeooo:rsid="007369b6"/>
    </style:style>
    <style:style style:name="T64" style:family="text">
      <style:text-properties officeooo:rsid="00750913"/>
    </style:style>
    <style:style style:name="T65" style:family="text">
      <style:text-properties officeooo:rsid="0075efe9"/>
    </style:style>
    <style:style style:name="T66" style:family="text">
      <style:text-properties officeooo:rsid="0078b1ca"/>
    </style:style>
    <style:style style:name="T67" style:family="text">
      <style:text-properties officeooo:rsid="0079843a"/>
    </style:style>
    <style:style style:name="T68" style:family="text">
      <style:text-properties officeooo:rsid="007b52a0"/>
    </style:style>
    <style:style style:name="T69" style:family="text">
      <style:text-properties officeooo:rsid="007ddb63"/>
    </style:style>
    <style:style style:name="T70" style:family="text">
      <style:text-properties officeooo:rsid="012d95ee"/>
    </style:style>
    <style:style style:name="T71" style:family="text">
      <style:text-properties officeooo:rsid="008140d0"/>
    </style:style>
    <style:style style:name="T72" style:family="text">
      <style:text-properties officeooo:rsid="00835f6a"/>
    </style:style>
    <style:style style:name="T73" style:family="text">
      <style:text-properties officeooo:rsid="0084b936"/>
    </style:style>
    <style:style style:name="T74" style:family="text">
      <style:text-properties officeooo:rsid="00867123"/>
    </style:style>
    <style:style style:name="T75" style:family="text">
      <style:text-properties officeooo:rsid="0086ed29"/>
    </style:style>
    <style:style style:name="T76" style:family="text">
      <style:text-properties officeooo:rsid="0086f8fe"/>
    </style:style>
    <style:style style:name="T77" style:family="text">
      <style:text-properties officeooo:rsid="008e00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strołęka, dnia <text:span text:style-name="T76">22</text:span> <text:span text:style-name="T54">listopada </text:span>2019 <text:span text:style-name="T54">r.</text:span></text:p>
      <text:p text:style-name="P5"/>
      <text:p text:style-name="P6"><text:span text:style-name="T52">Wykaz </text:span><text:span text:style-name="T53">napraw w ramach bieżącego utrzymania dróg </text:span><text:span text:style-name="T52">żwirowych w roku 2019 </text:span></text:p>
      <text:p text:style-name="P5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Lp</text:p>
          </table:table-cell>
          <table:table-cell table:style-name="Tabela1.A1" office:value-type="string">
            <text:p text:style-name="P32">Nazwa ulicy</text:p>
          </table:table-cell>
          <table:table-cell table:style-name="Tabela1.A1" office:value-type="string">
            <text:p text:style-name="P33">Rodzaj naprawy</text:p>
          </table:table-cell>
          <table:table-cell table:style-name="Tabela1.A1" office:value-type="string">
            <text:p text:style-name="P32">Numer zlecenia</text:p>
          </table:table-cell>
          <table:table-cell table:style-name="Tabela1.E1" office:value-type="string">
            <text:p text:style-name="P35">Data zlecenia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0">Osiedle Stacj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3">1.</text:p>
          </table:table-cell>
          <table:table-cell table:style-name="Tabela1.A2" office:value-type="string">
            <text:p text:style-name="P33">Wiejska</text:p>
          </table:table-cell>
          <table:table-cell table:style-name="Tabela1.A2" office:value-type="string">
            <text:p text:style-name="P37">-<text:span text:style-name="T1">profilowanie</text:span></text:p>
            <text:p text:style-name="P38">-<text:span text:style-name="T13">profilowanie, żwir 20t</text:span></text:p>
            <text:p text:style-name="P39">-<text:span text:style-name="T11">profilowanie, żwir 20t</text:span></text:p>
          </table:table-cell>
          <table:table-cell table:style-name="Tabela1.A2" office:value-type="string">
            <text:p text:style-name="P37">-<text:span text:style-name="T1">WD.7021.3.1.2019 </text:span></text:p>
            <text:p text:style-name="P38">-<text:span text:style-name="T1">WD.7021.3.7.2019</text:span></text:p>
            <text:p text:style-name="P39">-<text:span text:style-name="T1">WID.7021.3.9.2019</text:span></text:p>
          </table:table-cell>
          <table:table-cell table:style-name="Tabela1.E3" office:value-type="string">
            <text:p text:style-name="P35">-07.03.2019 r.</text:p>
            <text:p text:style-name="P85">-26.09.2019 r.</text:p>
            <text:p text:style-name="P86">-<text:span text:style-name="T57">22.11.2019 r.</text:span></text:p>
          </table:table-cell>
        </table:table-row>
        <table:table-row table:style-name="Tabela1.1">
          <table:table-cell table:style-name="Tabela1.A2" office:value-type="string">
            <text:p text:style-name="P33">2.</text:p>
          </table:table-cell>
          <table:table-cell table:style-name="Tabela1.A2" office:value-type="string">
            <text:p text:style-name="P33">Odległa</text:p>
          </table:table-cell>
          <table:table-cell table:style-name="Tabela1.A2" office:value-type="string">
            <text:p text:style-name="P40">-<text:span text:style-name="T1">profilowanie, żwir 75t </text:span></text:p>
            <text:p text:style-name="P38">-<text:span text:style-name="T11">profilowanie</text:span></text:p>
          </table:table-cell>
          <table:table-cell table:style-name="Tabela1.A2" office:value-type="string">
            <text:p text:style-name="P40">-<text:span text:style-name="T1">WD.7021.3.1.2019</text:span></text:p>
            <text:p text:style-name="P38">-<text:span text:style-name="T1">WD.7021.3.7.2019</text:span></text:p>
          </table:table-cell>
          <table:table-cell table:style-name="Tabela1.E3" office:value-type="string">
            <text:p text:style-name="P35">-07.03.2019 r.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33">3.</text:p>
          </table:table-cell>
          <table:table-cell table:style-name="Tabela1.A2" office:value-type="string">
            <text:p text:style-name="P33"><text:span text:style-name="T51">Józefa Ignacego </text:span>Kraszewskiego</text:p>
          </table:table-cell>
          <table:table-cell table:style-name="Tabela1.A2" office:value-type="string">
            <text:p text:style-name="P37">-<text:span text:style-name="T1">profilowanie, gruz 50t, żwir 75t</text:span></text:p>
          </table:table-cell>
          <table:table-cell table:style-name="Tabela1.A2" office:value-type="string">
            <text:p text:style-name="P40">-<text:span text:style-name="T1">WD.7021.3.1.2019</text:span></text:p>
          </table:table-cell>
          <table:table-cell table:style-name="Tabela1.E3" office:value-type="string">
            <text:p text:style-name="P35">-07.03.2019 r.</text:p>
          </table:table-cell>
        </table:table-row>
        <table:table-row table:style-name="Tabela1.1">
          <table:table-cell table:style-name="Tabela1.A2" office:value-type="string">
            <text:p text:style-name="P33">4.</text:p>
          </table:table-cell>
          <table:table-cell table:style-name="Tabela1.A2" office:value-type="string">
            <text:p text:style-name="P33"><text:span text:style-name="T30">Gen. J. </text:span>Jasińskiego</text:p>
          </table:table-cell>
          <table:table-cell table:style-name="Tabela1.A2" office:value-type="string">
            <text:p text:style-name="P37">-<text:span text:style-name="T1">profilowanie</text:span></text:p>
            <text:p text:style-name="P38">-<text:span text:style-name="T11">profilowanie</text:span></text:p>
            <text:p text:style-name="P41">-<text:span text:style-name="T11">profilowanie</text:span></text:p>
          </table:table-cell>
          <table:table-cell table:style-name="Tabela1.A2" office:value-type="string">
            <text:p text:style-name="P40">-<text:span text:style-name="T1">WD.7021.3.1.2019</text:span></text:p>
            <text:p text:style-name="P38">-<text:span text:style-name="T1">WD.7021.3.7.2019</text:span></text:p>
            <text:p text:style-name="P41">-<text:span text:style-name="T1">WID.7021.3.9.2019</text:span></text:p>
          </table:table-cell>
          <table:table-cell table:style-name="Tabela1.E3" office:value-type="string">
            <text:p text:style-name="P35">-07.03.2019 r.</text:p>
            <text:p text:style-name="P85">-26.09.2019 r.</text:p>
            <text:p text:style-name="P85">-<text:span text:style-name="T57">22.11.2019 r.</text:span></text:p>
          </table:table-cell>
        </table:table-row>
        <table:table-row table:style-name="Tabela1.1">
          <table:table-cell table:style-name="Tabela1.A2" office:value-type="string">
            <text:p text:style-name="P33">5.</text:p>
          </table:table-cell>
          <table:table-cell table:style-name="Tabela1.A2" office:value-type="string">
            <text:p text:style-name="P88">Jedności</text:p>
          </table:table-cell>
          <table:table-cell table:style-name="Tabela1.A2" office:value-type="string">
            <text:p text:style-name="P37">-<text:span text:style-name="T5">profilowanie</text:span></text:p>
            <text:p text:style-name="P38">-<text:span text:style-name="T11">profilowanie</text:span></text:p>
          </table:table-cell>
          <table:table-cell table:style-name="Tabela1.A2" office:value-type="string">
            <text:p text:style-name="P42">-<text:span text:style-name="T1">WD.7021.3.2.2019</text:span></text:p>
            <text:p text:style-name="P38">-<text:span text:style-name="T1">WD.7021.3.7.201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33">6.</text:p>
          </table:table-cell>
          <table:table-cell table:style-name="Tabela1.A2" office:value-type="string">
            <text:p text:style-name="P89"><text:span text:style-name="T51">Zofii </text:span>Nałkowskiej</text:p>
          </table:table-cell>
          <table:table-cell table:style-name="Tabela1.A2" office:value-type="string">
            <text:p text:style-name="P37">-<text:span text:style-name="T8">profilowanie</text:span></text:p>
            <text:p text:style-name="P37">-<text:span text:style-name="T26">profilowanie</text:span></text:p>
          </table:table-cell>
          <table:table-cell table:style-name="Tabela1.A2" office:value-type="string">
            <text:p text:style-name="P44">-<text:span text:style-name="T1">WD.7021.3.2.2019</text:span></text:p>
            <text:p text:style-name="P45">-<text:span text:style-name="T1">WD.7021.3.5.201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90">-30.08.2019 r.</text:p>
          </table:table-cell>
        </table:table-row>
        <table:table-row table:style-name="Tabela1.1">
          <table:table-cell table:style-name="Tabela1.A2" office:value-type="string">
            <text:p text:style-name="P33">7.</text:p>
          </table:table-cell>
          <table:table-cell table:style-name="Tabela1.A2" office:value-type="string">
            <text:p text:style-name="P91">Patriotów</text:p>
          </table:table-cell>
          <table:table-cell table:style-name="Tabela1.A2" office:value-type="string">
            <text:p text:style-name="P37">-<text:span text:style-name="T11">profilowanie</text:span></text:p>
            <text:p text:style-name="P38">-<text:span text:style-name="T11">profilowanie</text:span></text:p>
          </table:table-cell>
          <table:table-cell table:style-name="Tabela1.A2" office:value-type="string">
            <text:p text:style-name="P44">-<text:span text:style-name="T1">WD.7021.3.2.2019</text:span></text:p>
            <text:p text:style-name="P38">-<text:span text:style-name="T1">WD.7021.3.7.201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33">8.</text:p>
          </table:table-cell>
          <table:table-cell table:style-name="Tabela1.A2" office:value-type="string">
            <text:p text:style-name="P92">Wypychy</text:p>
          </table:table-cell>
          <table:table-cell table:style-name="Tabela1.A2" office:value-type="string">
            <text:p text:style-name="P37">-<text:span text:style-name="T15">profilowanie, żwir 20t</text:span></text:p>
            <text:p text:style-name="P38">-<text:span text:style-name="T13">profilowanie, żwir 20t</text:span></text:p>
            <text:p text:style-name="P38">-<text:span text:style-name="T36">ponowne profilowanie</text:span></text:p>
          </table:table-cell>
          <table:table-cell table:style-name="Tabela1.A2" office:value-type="string">
            <text:p text:style-name="P46">-<text:span text:style-name="T1">WD.7021.3.2.2019</text:span></text:p>
            <text:p text:style-name="P38">-<text:span text:style-name="T1">WD.7021.3.7.2019</text:span></text:p>
            <text:p text:style-name="P38">-<text:span text:style-name="T35">e-mail 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85">-26.09.2019 r.</text:p>
            <text:p text:style-name="P93">-18.10.2019 r.</text:p>
          </table:table-cell>
        </table:table-row>
        <table:table-row table:style-name="Tabela1.1">
          <table:table-cell table:style-name="Tabela1.A2" office:value-type="string">
            <text:p text:style-name="P33">9.</text:p>
          </table:table-cell>
          <table:table-cell table:style-name="Tabela1.A2" office:value-type="string">
            <text:p text:style-name="P21">Ziemska </text:p>
          </table:table-cell>
          <table:table-cell table:style-name="Tabela1.A2" office:value-type="string">
            <text:p text:style-name="P47">-<text:span text:style-name="T13">profilowanie, żwir 20t</text:span></text:p>
            <text:p text:style-name="P38">-<text:span text:style-name="T11">profilowanie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38">-<text:span text:style-name="T1">WD.7021.3.7.2019</text:span></text:p>
          </table:table-cell>
          <table:table-cell table:style-name="Tabela1.E3" office:value-type="string">
            <text:p text:style-name="P96">-06.05.2019 r.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97">10.</text:p>
          </table:table-cell>
          <table:table-cell table:style-name="Tabela1.A2" office:value-type="string">
            <text:p text:style-name="P22"><text:span text:style-name="T23">Alfreda </text:span>Dygasińskiego</text:p>
          </table:table-cell>
          <table:table-cell table:style-name="Tabela1.A2" office:value-type="string">
            <text:p text:style-name="P47">-<text:span text:style-name="T13">profilowanie, żwir 20t</text:span></text:p>
            <text:p text:style-name="P38">-<text:span text:style-name="T11">profilowanie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38">-<text:span text:style-name="T1">WD.7021.3.7.2019</text:span></text:p>
          </table:table-cell>
          <table:table-cell table:style-name="Tabela1.E3" office:value-type="string">
            <text:p text:style-name="P96">-06.05.2019 r.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97">11.</text:p>
          </table:table-cell>
          <table:table-cell table:style-name="Tabela1.A2" office:value-type="string">
            <text:p text:style-name="P98"><text:span text:style-name="T23">Jana </text:span>Kochanowskiego</text:p>
          </table:table-cell>
          <table:table-cell table:style-name="Tabela1.A2" office:value-type="string">
            <text:p text:style-name="P47">-<text:span text:style-name="T13">profilowanie, żwir 10t</text:span></text:p>
            <text:p text:style-name="P38">-<text:span text:style-name="T11">profilowanie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38">-<text:span text:style-name="T1">WD.7021.3.7.2019</text:span></text:p>
          </table:table-cell>
          <table:table-cell table:style-name="Tabela1.E3" office:value-type="string">
            <text:p text:style-name="P96">-06.05.2019 r.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97">12.</text:p>
          </table:table-cell>
          <table:table-cell table:style-name="Tabela1.A2" office:value-type="string">
            <text:list xml:id="list3245135742" text:style-name="L1">
              <text:list-header>
                <text:p text:style-name="P168">Henryka Syski</text:p>
              </text:list-header>
            </text:list>
          </table:table-cell>
          <table:table-cell table:style-name="Tabela1.A2" office:value-type="string">
            <text:p text:style-name="P47">-<text:span text:style-name="T13">profilowanie, żwir 20t</text:span></text:p>
            <text:p text:style-name="P38">-<text:span text:style-name="T11">profilowanie</text:span></text:p>
            <text:p text:style-name="P38">-<text:span text:style-name="T37">żwir 20t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38">-<text:span text:style-name="T1">WD.7021.3.7.2019</text:span></text:p>
            <text:p text:style-name="P38"><text:span text:style-name="T38">-</text:span><text:span text:style-name="T37">e</text:span><text:span text:style-name="T38">-mail </text:span></text:p>
          </table:table-cell>
          <table:table-cell table:style-name="Tabela1.E3" office:value-type="string">
            <text:p text:style-name="P96">-06.05.2019 r.</text:p>
            <text:p text:style-name="P85">-26.09.2019 r.</text:p>
            <text:p text:style-name="P87">-<text:span text:style-name="T48">10.10.2019 r.</text:span></text:p>
          </table:table-cell>
        </table:table-row>
        <table:table-row table:style-name="Tabela1.1">
          <table:table-cell table:style-name="Tabela1.A2" office:value-type="string">
            <text:p text:style-name="P97">13.</text:p>
          </table:table-cell>
          <table:table-cell table:style-name="Tabela1.A2" office:value-type="string">
            <text:list xml:id="list122010790091339" text:continue-numbering="true" text:style-name="L1">
              <text:list-header>
                <text:p text:style-name="P169">Rumiankowa</text:p>
              </text:list-header>
            </text:list>
          </table:table-cell>
          <table:table-cell table:style-name="Tabela1.A2" office:value-type="string">
            <text:p text:style-name="P47">-<text:span text:style-name="T13">profilowanie, żwir 40t</text:span></text:p>
            <text:p text:style-name="P38">-<text:span text:style-name="T11">profilowanie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38">-<text:span text:style-name="T1">WD.7021.3.7.2019</text:span></text:p>
          </table:table-cell>
          <table:table-cell table:style-name="Tabela1.E3" office:value-type="string">
            <text:p text:style-name="P96">-06.05.2019 r.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97">14.</text:p>
          </table:table-cell>
          <table:table-cell table:style-name="Tabela1.A2" office:value-type="string">
            <text:p text:style-name="P99">Nadziei</text:p>
          </table:table-cell>
          <table:table-cell table:style-name="Tabela1.A2" office:value-type="string">
            <text:p text:style-name="P49">-<text:span text:style-name="T7">profilowanie</text:span></text:p>
            <text:p text:style-name="P45">-<text:span text:style-name="T13">profilowanie, żwir 20t</text:span></text:p>
            <text:p text:style-name="P45">-<text:span text:style-name="T42">profilowanie pobocza </text:span></text:p>
          </table:table-cell>
          <table:table-cell table:style-name="Tabela1.A2" office:value-type="string">
            <text:p text:style-name="P49">-<text:span text:style-name="T1">WD.7021.3.2.2019</text:span></text:p>
            <text:p text:style-name="P45">-<text:span text:style-name="T1">WD.7021.3.5.2019</text:span></text:p>
            <text:p text:style-name="P45">-<text:span text:style-name="T42">mail </text:span></text:p>
          </table:table-cell>
          <table:table-cell table:style-name="Tabela1.E3" office:value-type="string">
            <text:p text:style-name="P100">-<text:span text:style-name="T55">19.03.2019 r.</text:span></text:p>
            <text:p text:style-name="P101">-30.08.2019 r.</text:p>
            <text:p text:style-name="P102">-15.10.2019 r.</text:p>
          </table:table-cell>
        </table:table-row>
        <table:table-row table:style-name="Tabela1.1">
          <table:table-cell table:style-name="Tabela1.A2" office:value-type="string">
            <text:p text:style-name="P97">15.</text:p>
          </table:table-cell>
          <table:table-cell table:style-name="Tabela1.A2" office:value-type="string">
            <text:list xml:id="list303451993" text:style-name="L2">
              <text:list-header>
                <text:p text:style-name="P170">łącznik między Rolną a <text:span text:style-name="T28">a</text:span>l.<text:span text:style-name="T29"> Jana Pawła II</text:span></text:p>
              </text:list-header>
            </text:list>
          </table:table-cell>
          <table:table-cell table:style-name="Tabela1.A2" office:value-type="string">
            <text:p text:style-name="P38">-<text:span text:style-name="T11">profilowanie</text:span></text:p>
          </table:table-cell>
          <table:table-cell table:style-name="Tabela1.A2" office:value-type="string">
            <text:p text:style-name="P38">-<text:span text:style-name="T1">WD.7021.3.7.2019</text:span></text:p>
          </table:table-cell>
          <table:table-cell table:style-name="Tabela1.E3" office:value-type="string"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97">16.</text:p>
          </table:table-cell>
          <table:table-cell table:style-name="Tabela1.A2" office:value-type="string">
            <text:p text:style-name="P23">Stanisława Grodzickiego</text:p>
          </table:table-cell>
          <table:table-cell table:style-name="Tabela1.A2" office:value-type="string">
            <text:p text:style-name="P38">-<text:span text:style-name="T11">profilowanie</text:span></text:p>
            <text:p text:style-name="P50">-<text:span text:style-name="T11">profilowanie</text:span></text:p>
          </table:table-cell>
          <table:table-cell table:style-name="Tabela1.A2" office:value-type="string">
            <text:p text:style-name="P38">-<text:span text:style-name="T1">WD.7021.3.7.2019</text:span></text:p>
            <text:p text:style-name="P50">-<text:span text:style-name="T1">WID.7021.3.9.2019</text:span></text:p>
          </table:table-cell>
          <table:table-cell table:style-name="Tabela1.E3" office:value-type="string">
            <text:p text:style-name="P85">-26.09.2019 r.</text:p>
            <text:p text:style-name="P85">-<text:span text:style-name="T58">22.11.2019 r.</text:span></text:p>
          </table:table-cell>
        </table:table-row>
        <table:table-row table:style-name="Tabela1.1">
          <table:table-cell table:style-name="Tabela1.A2" office:value-type="string">
            <text:p text:style-name="P97">17.</text:p>
          </table:table-cell>
          <table:table-cell table:style-name="Tabela1.A2" office:value-type="string">
            <text:p text:style-name="P24">Cypriana Kamila Norwida</text:p>
          </table:table-cell>
          <table:table-cell table:style-name="Tabela1.A2" office:value-type="string">
            <text:p text:style-name="P38">-<text:span text:style-name="T11">profilowanie</text:span></text:p>
          </table:table-cell>
          <table:table-cell table:style-name="Tabela1.A2" office:value-type="string">
            <text:p text:style-name="P38">-<text:span text:style-name="T1">WD.7021.3.7.2019</text:span></text:p>
          </table:table-cell>
          <table:table-cell table:style-name="Tabela1.E3" office:value-type="string"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97">18.</text:p>
          </table:table-cell>
          <table:table-cell table:style-name="Tabela1.A2" office:value-type="string">
            <text:p text:style-name="P24">Zygmunta Krasickiego</text:p>
          </table:table-cell>
          <table:table-cell table:style-name="Tabela1.A2" office:value-type="string">
            <text:p text:style-name="P38">-<text:span text:style-name="T11">profilowanie</text:span></text:p>
          </table:table-cell>
          <table:table-cell table:style-name="Tabela1.A2" office:value-type="string">
            <text:p text:style-name="P38">-<text:span text:style-name="T1">WD.7021.3.7.2019</text:span></text:p>
          </table:table-cell>
          <table:table-cell table:style-name="Tabela1.E3" office:value-type="string">
            <text:p text:style-name="P85">-26.09.2019 r.</text:p>
          </table:table-cell>
        </table:table-row>
        <text:soft-page-break/>
        <table:table-row table:style-name="Tabela1.1">
          <table:table-cell table:style-name="Tabela1.A2" office:value-type="string">
            <text:p text:style-name="P97">19.</text:p>
          </table:table-cell>
          <table:table-cell table:style-name="Tabela1.A2" office:value-type="string">
            <text:p text:style-name="P24">Mikołaja Reja</text:p>
          </table:table-cell>
          <table:table-cell table:style-name="Tabela1.A2" office:value-type="string">
            <text:p text:style-name="P38">-<text:span text:style-name="T11">profilowanie</text:span></text:p>
          </table:table-cell>
          <table:table-cell table:style-name="Tabela1.A2" office:value-type="string">
            <text:p text:style-name="P38">-<text:span text:style-name="T1">WD.7021.3.7.2019</text:span></text:p>
          </table:table-cell>
          <table:table-cell table:style-name="Tabela1.E3" office:value-type="string"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97">20.</text:p>
          </table:table-cell>
          <table:table-cell table:style-name="Tabela1.A2" office:value-type="string">
            <text:p text:style-name="P25">Gruntowa</text:p>
          </table:table-cell>
          <table:table-cell table:style-name="Tabela1.A2" office:value-type="string">
            <text:p text:style-name="P37">-<text:span text:style-name="T41">profilowanie</text:span></text:p>
          </table:table-cell>
          <table:table-cell table:style-name="Tabela1.A2" office:value-type="string">
            <text:p text:style-name="P103">-e-mail </text:p>
          </table:table-cell>
          <table:table-cell table:style-name="Tabela1.E3" office:value-type="string">
            <text:p text:style-name="P104">-<text:span text:style-name="T46">15.10.2019 r.</text:span></text:p>
          </table:table-cell>
        </table:table-row>
        <table:table-row table:style-name="Tabela1.1">
          <table:table-cell table:style-name="Tabela1.A2" office:value-type="string">
            <text:p text:style-name="P97">21.</text:p>
          </table:table-cell>
          <table:table-cell table:style-name="Tabela1.A2" office:value-type="string">
            <text:p text:style-name="P25">Marynarzy I Batalionu Pułku Morskiego</text:p>
          </table:table-cell>
          <table:table-cell table:style-name="Tabela1.A2" office:value-type="string">
            <text:p text:style-name="P51">-<text:span text:style-name="T41">profilowanie</text:span></text:p>
          </table:table-cell>
          <table:table-cell table:style-name="Tabela1.A2" office:value-type="string">
            <text:p text:style-name="P51"><text:span text:style-name="T39">-</text:span><text:span text:style-name="T41">e</text:span><text:span text:style-name="T39">-mail</text:span></text:p>
          </table:table-cell>
          <table:table-cell table:style-name="Tabela1.E3" office:value-type="string">
            <text:p text:style-name="P104">-15.10.2019 r.</text:p>
          </table:table-cell>
        </table:table-row>
        <table:table-row table:style-name="Tabela1.1">
          <table:table-cell table:style-name="Tabela1.A2" office:value-type="string">
            <text:p text:style-name="P105">22.</text:p>
          </table:table-cell>
          <table:table-cell table:style-name="Tabela1.A2" office:value-type="string">
            <text:p text:style-name="P26">Kaczyńska bis naprzeciwko Kościoła</text:p>
          </table:table-cell>
          <table:table-cell table:style-name="Tabela1.A2" office:value-type="string">
            <text:p text:style-name="P52">-<text:span text:style-name="T11">profilowanie, żwir 5t</text:span></text:p>
          </table:table-cell>
          <table:table-cell table:style-name="Tabela1.A2" office:value-type="string">
            <text:p text:style-name="P52">-<text:span text:style-name="T1">WID.7021.3.9.2019</text:span></text:p>
          </table:table-cell>
          <table:table-cell table:style-name="Tabela1.E3" office:value-type="string">
            <text:p text:style-name="P53">-<text:span text:style-name="T59">22.11.2019 r.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0">Osiedle Witos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7">23.</text:p>
          </table:table-cell>
          <table:table-cell table:style-name="Tabela1.A2" office:value-type="string">
            <text:p text:style-name="P33">Zielona</text:p>
          </table:table-cell>
          <table:table-cell table:style-name="Tabela1.A2" office:value-type="string">
            <text:p text:style-name="P37">-<text:span text:style-name="T1">profilowanie</text:span></text:p>
            <text:p text:style-name="P54">-<text:span text:style-name="T11">profilowanie, żwir 40t</text:span></text:p>
          </table:table-cell>
          <table:table-cell table:style-name="Tabela1.A2" office:value-type="string">
            <text:p text:style-name="P40">-<text:span text:style-name="T1">WD.7021.3.1.2019</text:span></text:p>
            <text:p text:style-name="P54">-<text:span text:style-name="T1">WD.7021.3.8.2019</text:span></text:p>
          </table:table-cell>
          <table:table-cell table:style-name="Tabela1.E3" office:value-type="string">
            <text:p text:style-name="P35">-07.03.2019 r.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97">24.</text:p>
          </table:table-cell>
          <table:table-cell table:style-name="Tabela1.A2" office:value-type="string">
            <text:p text:style-name="P109">Poziomkowa</text:p>
          </table:table-cell>
          <table:table-cell table:style-name="Tabela1.A2" office:value-type="string">
            <text:p text:style-name="P55">-<text:span text:style-name="T11">profilowanie, żwir 10t</text:span></text:p>
            <text:p text:style-name="P54">-<text:span text:style-name="T1">profilowanie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54">-<text:span text:style-name="T1">WD.7021.3.8.2019</text:span></text:p>
          </table:table-cell>
          <table:table-cell table:style-name="Tabela1.E3" office:value-type="string">
            <text:p text:style-name="P96">-06.05.2019 r.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105">25.</text:p>
          </table:table-cell>
          <table:table-cell table:style-name="Tabela1.A2" office:value-type="string">
            <text:p text:style-name="P110">Targowa - pobocza</text:p>
          </table:table-cell>
          <table:table-cell table:style-name="Tabela1.A2" office:value-type="string">
            <text:p text:style-name="P54">-<text:span text:style-name="T1">profilowanie, gruz 40t</text:span></text:p>
          </table:table-cell>
          <table:table-cell table:style-name="Tabela1.A2" office:value-type="string">
            <text:p text:style-name="P54">-<text:span text:style-name="T1">WD.7021.3.8.2019</text:span></text:p>
          </table:table-cell>
          <table:table-cell table:style-name="Tabela1.E3" office:value-type="string">
            <text:p text:style-name="P106">-07.10.2019 r.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0">Osiedle Centrum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7">26.</text:p>
          </table:table-cell>
          <table:table-cell table:style-name="Tabela1.A2" office:value-type="string">
            <text:p text:style-name="P33">Ppłk. Łukasza Cieplińskiego „Pługa”</text:p>
          </table:table-cell>
          <table:table-cell table:style-name="Tabela1.A2" office:value-type="string">
            <text:p text:style-name="P37">-<text:span text:style-name="T1">profilowanie</text:span></text:p>
            <text:p text:style-name="P56">-<text:span text:style-name="T15">profilowanie, żwir 69t</text:span></text:p>
            <text:p text:style-name="P56">-<text:span text:style-name="T63">profilowanie</text:span></text:p>
          </table:table-cell>
          <table:table-cell table:style-name="Tabela1.A2" office:value-type="string">
            <text:p text:style-name="P40">-<text:span text:style-name="T1">WD.7021.3.1.2019</text:span></text:p>
            <text:p text:style-name="P56">-<text:span text:style-name="T1">WD.7021.3.8.2019</text:span></text:p>
            <text:p text:style-name="P9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35">-07.03.2019 r.</text:p>
            <text:p text:style-name="P106">-07.10.2019 r.</text:p>
            <text:p text:style-name="P106">-<text:span text:style-name="T63">22.11.2019 r.</text:span></text:p>
          </table:table-cell>
        </table:table-row>
        <table:table-row table:style-name="Tabela1.1">
          <table:table-cell table:style-name="Tabela1.A2" office:value-type="string">
            <text:p text:style-name="P97">27.</text:p>
          </table:table-cell>
          <table:table-cell table:style-name="Tabela1.A2" office:value-type="string">
            <text:p text:style-name="P33">Ostrołęckich Harcerzy</text:p>
          </table:table-cell>
          <table:table-cell table:style-name="Tabela1.A2" office:value-type="string">
            <text:p text:style-name="P37">-<text:span text:style-name="T1">profilowanie, gruz 40t, żwir 60t</text:span></text:p>
            <text:p text:style-name="P57">-<text:span text:style-name="T9">profilowanie</text:span></text:p>
            <text:p text:style-name="P57">-<text:span text:style-name="T63">profilowanie</text:span></text:p>
          </table:table-cell>
          <table:table-cell table:style-name="Tabela1.A2" office:value-type="string">
            <text:p text:style-name="P40">-<text:span text:style-name="T1">WD.7021.3.1.2019</text:span></text:p>
            <text:p text:style-name="P57">-<text:span text:style-name="T1">WD.7021.3.7.2019</text:span></text:p>
            <text:p text:style-name="P9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35">-07.03.2019 r.</text:p>
            <text:p text:style-name="P85">-26.09.2019 r.</text:p>
            <text:p text:style-name="P85">-<text:span text:style-name="T63">22.11.2019 r.</text:span></text:p>
          </table:table-cell>
        </table:table-row>
        <table:table-row table:style-name="Tabela1.1">
          <table:table-cell table:style-name="Tabela1.A2" office:value-type="string">
            <text:p text:style-name="P97">28.</text:p>
          </table:table-cell>
          <table:table-cell table:style-name="Tabela1.A2" office:value-type="string">
            <text:p text:style-name="P111"><text:span text:style-name="T31">dr. Jana </text:span>Certowicza</text:p>
          </table:table-cell>
          <table:table-cell table:style-name="Tabela1.A2" office:value-type="string">
            <text:p text:style-name="P37">-<text:span text:style-name="T3">profilowanie</text:span></text:p>
            <text:p text:style-name="P57">-<text:span text:style-name="T9">profilowanie</text:span></text:p>
            <text:p text:style-name="P58">-<text:span text:style-name="T36">poprawa profilowania, żwir 20t</text:span></text:p>
          </table:table-cell>
          <table:table-cell table:style-name="Tabela1.A2" office:value-type="string">
            <text:p text:style-name="P59">-<text:span text:style-name="T1">WD.7021.3.2.2019</text:span></text:p>
            <text:p text:style-name="P57">-<text:span text:style-name="T1">WD.7021.3.7.2019</text:span></text:p>
            <text:p text:style-name="P58">-<text:span text:style-name="T35">e-mail 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85">-26.09.2019 r.</text:p>
            <text:p text:style-name="P94">-18.10.2019</text:p>
          </table:table-cell>
        </table:table-row>
        <table:table-row table:style-name="Tabela1.1">
          <table:table-cell table:style-name="Tabela1.A2" office:value-type="string">
            <text:p text:style-name="P97">29.</text:p>
          </table:table-cell>
          <table:table-cell table:style-name="Tabela1.A2" office:value-type="string">
            <text:p text:style-name="P113">Księżnej Dobrawy</text:p>
          </table:table-cell>
          <table:table-cell table:style-name="Tabela1.A2" office:value-type="string">
            <text:p text:style-name="P37">-<text:span text:style-name="T6">profilowanie</text:span></text:p>
            <text:p text:style-name="P57">-<text:span text:style-name="T15">profilowanie, żwir 20t</text:span></text:p>
            <text:p text:style-name="P58">-<text:span text:style-name="T36">poprawa profilowania</text:span></text:p>
            <text:p text:style-name="P58">-<text:span text:style-name="T63">profilowanie, żwir 10t.</text:span></text:p>
          </table:table-cell>
          <table:table-cell table:style-name="Tabela1.A2" office:value-type="string">
            <text:p text:style-name="P60">-<text:span text:style-name="T1">WD.7021.3.2.2019</text:span></text:p>
            <text:p text:style-name="P57">-<text:span text:style-name="T1">WD.7021.3.7.2019</text:span></text:p>
            <text:p text:style-name="P58">-<text:span text:style-name="T35">e-mail </text:span></text:p>
            <text:p text:style-name="P9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43">-<text:span text:style-name="T55">19.03.2019 r.</text:span></text:p>
            <text:p text:style-name="P85">-26.09.2019 r.</text:p>
            <text:p text:style-name="P94">-18.10.2019 r.</text:p>
            <text:p text:style-name="P87">-<text:span text:style-name="T63">22.11.2019 r.</text:span></text:p>
          </table:table-cell>
        </table:table-row>
        <table:table-row table:style-name="Tabela1.1">
          <table:table-cell table:style-name="Tabela1.A2" office:value-type="string">
            <text:p text:style-name="P97">30.</text:p>
          </table:table-cell>
          <table:table-cell table:style-name="Tabela1.A2" office:value-type="string">
            <text:p text:style-name="P114">dr. Ryszarda Ostaszewskiego</text:p>
          </table:table-cell>
          <table:table-cell table:style-name="Tabela1.A2" office:value-type="string">
            <text:p text:style-name="P37">-<text:span text:style-name="T10">profilowanie</text:span></text:p>
            <text:p text:style-name="P57">-<text:span text:style-name="T9">profilowanie</text:span></text:p>
          </table:table-cell>
          <table:table-cell table:style-name="Tabela1.A2" office:value-type="string">
            <text:p text:style-name="P44">-<text:span text:style-name="T1">WD.7021.3.2.2019</text:span></text:p>
            <text:p text:style-name="P57">-<text:span text:style-name="T1">WD.7021.3.7.201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97">31.</text:p>
          </table:table-cell>
          <table:table-cell table:style-name="Tabela1.A2" office:value-type="string">
            <text:p text:style-name="P115">dr. Wiktora Stańskiego</text:p>
          </table:table-cell>
          <table:table-cell table:style-name="Tabela1.A2" office:value-type="string">
            <text:p text:style-name="P37">-<text:span text:style-name="T12">profilowanie</text:span></text:p>
            <text:p text:style-name="P57">-<text:span text:style-name="T15">profilowanie, żwir 20t</text:span></text:p>
          </table:table-cell>
          <table:table-cell table:style-name="Tabela1.A2" office:value-type="string">
            <text:p text:style-name="P61">-<text:span text:style-name="T1">WD.7021.3.2.2019</text:span></text:p>
            <text:p text:style-name="P57">-<text:span text:style-name="T1">WD.7021.3.7.201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97">32.</text:p>
          </table:table-cell>
          <table:table-cell table:style-name="Tabela1.A2" office:value-type="string">
            <text:p text:style-name="P116"><text:span text:style-name="T51">Dionizego </text:span>Majewskiego</text:p>
          </table:table-cell>
          <table:table-cell table:style-name="Tabela1.A2" office:value-type="string">
            <text:p text:style-name="P55">-<text:span text:style-name="T15">profilowanie, żwir 20t</text:span></text:p>
          </table:table-cell>
          <table:table-cell table:style-name="Tabela1.A2" office:value-type="string">
            <text:p text:style-name="P62">-<text:span text:style-name="T1">WD.7021.3.4.2019</text:span></text:p>
          </table:table-cell>
          <table:table-cell table:style-name="Tabela1.E3" office:value-type="string">
            <text:p text:style-name="P96">-06.05.2019 r.</text:p>
          </table:table-cell>
        </table:table-row>
        <table:table-row table:style-name="Tabela1.1">
          <table:table-cell table:style-name="Tabela1.A2" office:value-type="string">
            <text:p text:style-name="P97">33.</text:p>
          </table:table-cell>
          <table:table-cell table:style-name="Tabela1.A2" office:value-type="string">
            <text:p text:style-name="P116"><text:span text:style-name="T51">ks. Stanisława </text:span>Konarskiego</text:p>
          </table:table-cell>
          <table:table-cell table:style-name="Tabela1.A2" office:value-type="string">
            <text:p text:style-name="P55">-<text:span text:style-name="T15">profilowanie, żwir 40t</text:span></text:p>
            <text:p text:style-name="P55">-<text:span text:style-name="T36">profilowanie, żwir 20t</text:span></text:p>
            <text:p text:style-name="P55">-<text:span text:style-name="T64">profilowanie</text:span></text:p>
          </table:table-cell>
          <table:table-cell table:style-name="Tabela1.A2" office:value-type="string">
            <text:p text:style-name="P62">-<text:span text:style-name="T1">WD.7021.3.4.2019</text:span></text:p>
            <text:p text:style-name="P118">-e-mail </text:p>
            <text:p text:style-name="P119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96">-06.05.2019 r.</text:p>
            <text:p text:style-name="P121">-18.10.2019 r.</text:p>
            <text:p text:style-name="P119">-<text:span text:style-name="T64">22.11.2019 r.</text:span></text:p>
          </table:table-cell>
        </table:table-row>
        <table:table-row table:style-name="Tabela1.1">
          <table:table-cell table:style-name="Tabela1.A2" office:value-type="string">
            <text:p text:style-name="P97">34.</text:p>
          </table:table-cell>
          <table:table-cell table:style-name="Tabela1.A2" office:value-type="string">
            <text:p text:style-name="P123"><text:span text:style-name="T25">Czesława </text:span>Niemena </text:p>
          </table:table-cell>
          <table:table-cell table:style-name="Tabela1.A2" office:value-type="string">
            <text:p text:style-name="P63">-<text:span text:style-name="T9">profilowanie</text:span></text:p>
            <text:p text:style-name="P55">-<text:span text:style-name="T15">profilowanie, żwir 20t</text:span></text:p>
            <text:p text:style-name="P63">-<text:span text:style-name="T15">profilowanie, żwir 20t</text:span></text:p>
            <text:p text:style-name="P63">-<text:span text:style-name="T43">poprawa profilowania</text:span></text:p>
            <text:p text:style-name="P63">-<text:span text:style-name="T65">profilowanie</text:span></text:p>
          </table:table-cell>
          <table:table-cell table:style-name="Tabela1.A2" office:value-type="string">
            <text:p text:style-name="P63">-<text:span text:style-name="T1">WD.7021.3.2.2019</text:span></text:p>
            <text:p text:style-name="P62">-<text:span text:style-name="T1">WD.7021.3.4.2019</text:span></text:p>
            <text:p text:style-name="P63">-<text:span text:style-name="T1">WD.7021.3.5.2019</text:span></text:p>
            <text:p text:style-name="P124">-e-mail </text:p>
            <text:p text:style-name="P120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64">-<text:span text:style-name="T55">19.03.2019 r.</text:span></text:p>
            <text:p text:style-name="P96">-06.05.2019 r.</text:p>
            <text:p text:style-name="P101">-30.08.2019 r.</text:p>
            <text:p text:style-name="P125">-<text:span text:style-name="T47">09.10.2019 r.</text:span></text:p>
            <text:p text:style-name="P125">-<text:span text:style-name="T65">22.11.2019 r.</text:span></text:p>
          </table:table-cell>
        </table:table-row>
        <table:table-row table:style-name="Tabela1.1">
          <table:table-cell table:style-name="Tabela1.A2" office:value-type="string">
            <text:p text:style-name="P105">35.</text:p>
          </table:table-cell>
          <table:table-cell table:style-name="Tabela1.A2" office:value-type="string">
            <text:p text:style-name="P124"><text:span text:style-name="T51">Alfreda </text:span>Markowskiego</text:p>
          </table:table-cell>
          <table:table-cell table:style-name="Tabela1.A2" office:value-type="string">
            <text:p text:style-name="P124">-korytowanie, podbudowa: gruz 20t , żwir 10t</text:p>
          </table:table-cell>
          <table:table-cell table:style-name="Tabela1.A2" office:value-type="string">
            <text:p text:style-name="P126">-e-mail </text:p>
          </table:table-cell>
          <table:table-cell table:style-name="Tabela1.E3" office:value-type="string">
            <text:p text:style-name="P127">-<text:span text:style-name="T47">09.10.2019</text:span></text:p>
          </table:table-cell>
        </table:table-row>
        <table:table-row table:style-name="Tabela1.1">
          <table:table-cell table:style-name="Tabela1.A2" office:value-type="string">
            <text:p text:style-name="P97">36.</text:p>
          </table:table-cell>
          <table:table-cell table:style-name="Tabela1.A2" office:value-type="string">
            <text:p text:style-name="P130">Leona Brodowskiego</text:p>
          </table:table-cell>
          <table:table-cell table:style-name="Tabela1.A2" office:value-type="string">
            <text:p text:style-name="P63">-<text:span text:style-name="T15">profilowanie, żwir 20t</text:span></text:p>
          </table:table-cell>
          <table:table-cell table:style-name="Tabela1.A2" office:value-type="string">
            <text:p text:style-name="P63">-<text:span text:style-name="T1">WD.7021.3.5.2019</text:span></text:p>
          </table:table-cell>
          <table:table-cell table:style-name="Tabela1.E3" office:value-type="string">
            <text:p text:style-name="P101">-30.08.2019 r.</text:p>
          </table:table-cell>
        </table:table-row>
        <table:table-row table:style-name="Tabela1.1">
          <table:table-cell table:style-name="Tabela1.A2" office:value-type="string">
            <text:p text:style-name="P97">37.</text:p>
          </table:table-cell>
          <table:table-cell table:style-name="Tabela1.A2" office:value-type="string">
            <text:p text:style-name="P112"><text:span text:style-name="T31">Lesława </text:span>Chojnowskiego</text:p>
          </table:table-cell>
          <table:table-cell table:style-name="Tabela1.A2" office:value-type="string">
            <text:p text:style-name="P57">-<text:span text:style-name="T9">profilowanie</text:span></text:p>
            <text:p text:style-name="P57">-<text:span text:style-name="T64">profilowanie, żwir 20t</text:span></text:p>
          </table:table-cell>
          <table:table-cell table:style-name="Tabela1.A2" office:value-type="string">
            <text:p text:style-name="P57">-<text:span text:style-name="T1">WD.7021.3.7.2019</text:span></text:p>
            <text:p text:style-name="P10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85">-26.09.2019 r.</text:p>
            <text:p text:style-name="P85">-<text:span text:style-name="T64">22.11.2019 r.</text:span></text:p>
          </table:table-cell>
        </table:table-row>
        <table:table-row table:style-name="Tabela1.1">
          <table:table-cell table:style-name="Tabela1.A2" office:value-type="string">
            <text:p text:style-name="P97">38.</text:p>
          </table:table-cell>
          <table:table-cell table:style-name="Tabela1.A2" office:value-type="string">
            <text:p text:style-name="P131">Królowej Anny Jagiellonki, Królowej <text:soft-page-break/>Bony, św. Królowej Jadwigi, Królowej Marysieńki</text:p>
          </table:table-cell>
          <table:table-cell table:style-name="Tabela1.A2" office:value-type="string">
            <text:p text:style-name="P57">-<text:span text:style-name="T15">profilowanie, żwir 30t</text:span></text:p>
          </table:table-cell>
          <table:table-cell table:style-name="Tabela1.A2" office:value-type="string">
            <text:p text:style-name="P57">-<text:span text:style-name="T1">WD.7021.3.7.2019</text:span></text:p>
          </table:table-cell>
          <table:table-cell table:style-name="Tabela1.E3" office:value-type="string"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105">39.</text:p>
          </table:table-cell>
          <table:table-cell table:style-name="Tabela1.A2" office:value-type="string">
            <text:p text:style-name="P132"><text:span text:style-name="T34">d</text:span>roga łącząca ul. Sochaczewskiego i 11 Listopada równoległa do ul. Kuklińskiego</text:p>
          </table:table-cell>
          <table:table-cell table:style-name="Tabela1.A2" office:value-type="string">
            <text:p text:style-name="P56">-<text:span text:style-name="T15">profilowanie, żwir 20t</text:span></text:p>
          </table:table-cell>
          <table:table-cell table:style-name="Tabela1.A2" office:value-type="string">
            <text:p text:style-name="P56">-<text:span text:style-name="T1">WD.7021.3.8.2019</text:span></text:p>
          </table:table-cell>
          <table:table-cell table:style-name="Tabela1.E3" office:value-type="string">
            <text:p text:style-name="P106">-07.10.2019 r.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1">Osiedle Śródmieśc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3"><text:span text:style-name="T71">40</text:span>.</text:p>
          </table:table-cell>
          <table:table-cell table:style-name="Tabela1.A2" office:value-type="string">
            <text:p text:style-name="P134"><text:span text:style-name="T46">A</text:span>.E. Fieldorfa Nila / <text:span text:style-name="T46">H. Dobrzańskiego</text:span> bis</text:p>
            <text:p text:style-name="P134"/>
          </table:table-cell>
          <table:table-cell table:style-name="Tabela1.A2" office:value-type="string">
            <text:p text:style-name="P37">-<text:span text:style-name="T16">profilowanie</text:span></text:p>
            <text:p text:style-name="P65">-<text:span text:style-name="T15">profilowanie, żwir 10t</text:span></text:p>
            <text:p text:style-name="P65">-<text:span text:style-name="T69">profilowanie</text:span></text:p>
          </table:table-cell>
          <table:table-cell table:style-name="Tabela1.A2" office:value-type="string">
            <text:p text:style-name="P66">-<text:span text:style-name="T1">WD.7021.3.2.2019</text:span></text:p>
            <text:p text:style-name="P65">-<text:span text:style-name="T1">WD.7021.3.7.2019</text:span></text:p>
            <text:p text:style-name="P11">-W<text:span text:style-name="T70">I</text:span>D.7<text:span text:style-name="T17">021</text:span>.3.<text:span text:style-name="T70">9</text:span>.201<text:span text:style-name="T19">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85">-26.09.2019 r.</text:p>
            <text:p text:style-name="P85">-<text:span text:style-name="T69">22.11.2019 r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2">Osiedle Dzieci Polskich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3">4<text:span text:style-name="T71">1</text:span>.</text:p>
          </table:table-cell>
          <table:table-cell table:style-name="Tabela1.A2" office:value-type="string">
            <text:p text:style-name="P135">Syreny</text:p>
          </table:table-cell>
          <table:table-cell table:style-name="Tabela1.A2" office:value-type="string">
            <text:p text:style-name="P37">-<text:span text:style-name="T12">profilowanie</text:span></text:p>
          </table:table-cell>
          <table:table-cell table:style-name="Tabela1.A2" office:value-type="string">
            <text:p text:style-name="P61">-<text:span text:style-name="T1">WD.7021.3.2.2019</text:span></text:p>
          </table:table-cell>
          <table:table-cell table:style-name="Tabela1.E3" office:value-type="string">
            <text:p text:style-name="P43">-<text:span text:style-name="T55">19.03.2019 r.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3">Osiedle Starosty Kos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5">42.</text:p>
          </table:table-cell>
          <table:table-cell table:style-name="Tabela1.A2" office:value-type="string">
            <text:p text:style-name="P136">11 Listopada parking</text:p>
          </table:table-cell>
          <table:table-cell table:style-name="Tabela1.A2" office:value-type="string">
            <text:p text:style-name="P37">-<text:span text:style-name="T66">profilowanie, gruz 40t.</text:span></text:p>
          </table:table-cell>
          <table:table-cell table:style-name="Tabela1.A2" office:value-type="string">
            <text:p text:style-name="P12">-W<text:span text:style-name="T70">I</text:span>D.7<text:span text:style-name="T17">021</text:span>.3.<text:span text:style-name="T70">9</text:span>.201<text:span text:style-name="T19">9</text:span></text:p>
          </table:table-cell>
          <table:table-cell table:style-name="Tabela1.E3" office:value-type="string">
            <text:p text:style-name="P43">-<text:span text:style-name="T66">22.11.2019 r.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4">Osiedle Traugutt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3">43.</text:p>
          </table:table-cell>
          <table:table-cell table:style-name="Tabela1.A2" office:value-type="string">
            <text:list xml:id="list122012027701426" text:continue-list="list122010790091339" text:style-name="L1">
              <text:list-header>
                <text:p text:style-name="P171">Czeczotka <text:span text:style-name="T24">od Filochowskiego „Sana” do posesji 33</text:span></text:p>
              </text:list-header>
            </text:list>
          </table:table-cell>
          <table:table-cell table:style-name="Tabela1.A2" office:value-type="string">
            <text:p text:style-name="P55">-<text:span text:style-name="T12">profilowanie</text:span></text:p>
            <text:p text:style-name="P54">-<text:span text:style-name="T12">profilowanie</text:span></text:p>
            <text:p text:style-name="P54"/>
          </table:table-cell>
          <table:table-cell table:style-name="Tabela1.A2" office:value-type="string">
            <text:p text:style-name="P48">-<text:span text:style-name="T1">WD.7021.3.4.2019</text:span></text:p>
            <text:p text:style-name="P54">-<text:span text:style-name="T1">WD.7021.3.8.2019</text:span></text:p>
          </table:table-cell>
          <table:table-cell table:style-name="Tabela1.E3" office:value-type="string">
            <text:p text:style-name="P96">-06.05.2019 r.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133">44.</text:p>
          </table:table-cell>
          <table:table-cell table:style-name="Tabela1.A2" office:value-type="string">
            <text:list xml:id="list122011557274919" text:continue-numbering="true" text:style-name="L1">
              <text:list-header>
                <text:p text:style-name="P172">Łącznik między ul. Czeczotka do ul. gen. Sowińskiego</text:p>
              </text:list-header>
            </text:list>
          </table:table-cell>
          <table:table-cell table:style-name="Tabela1.A2" office:value-type="string">
            <text:p text:style-name="P55">-<text:span text:style-name="T12">profilowanie</text:span></text:p>
            <text:p text:style-name="P54">-<text:span text:style-name="T12">profilowanie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54">-<text:span text:style-name="T1">WD.7021.3.8.2019</text:span></text:p>
          </table:table-cell>
          <table:table-cell table:style-name="Tabela1.E3" office:value-type="string">
            <text:p text:style-name="P96">-06.05.2019 r.</text:p>
            <text:p text:style-name="P106">-07.10.2019 r.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0">Osiedle Łazek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3">45.</text:p>
          </table:table-cell>
          <table:table-cell table:style-name="Tabela1.A2" office:value-type="string">
            <text:p text:style-name="P137">Bitwy pod Ostrołęką</text:p>
          </table:table-cell>
          <table:table-cell table:style-name="Tabela1.A2" office:value-type="string">
            <text:p text:style-name="P37">-<text:span text:style-name="T2">profilowanie</text:span></text:p>
            <text:p text:style-name="P67">-<text:span text:style-name="T22">poprawa profilowania </text:span></text:p>
            <text:p text:style-name="P68">-<text:span text:style-name="T4">profilowanie</text:span></text:p>
          </table:table-cell>
          <table:table-cell table:style-name="Tabela1.A2" office:value-type="string">
            <text:p text:style-name="P69">-<text:span text:style-name="T1">WD.7021.3.1.2019</text:span></text:p>
            <text:p text:style-name="P70"><text:span text:style-name="T56">-</text:span><text:span text:style-name="T40">e</text:span><text:span text:style-name="T56">-</text:span><text:span text:style-name="T40">mail</text:span></text:p>
            <text:p text:style-name="P68">-<text:span text:style-name="T1">WD.7021.3.8.2019</text:span></text:p>
          </table:table-cell>
          <table:table-cell table:style-name="Tabela1.E3" office:value-type="string">
            <text:p text:style-name="P35">-07.03.2019 r.</text:p>
            <text:p text:style-name="P138">-13.05.2019 r.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133">46.</text:p>
          </table:table-cell>
          <table:table-cell table:style-name="Tabela1.A2" office:value-type="string">
            <text:p text:style-name="P137">Fortowa</text:p>
          </table:table-cell>
          <table:table-cell table:style-name="Tabela1.A2" office:value-type="string">
            <text:p text:style-name="P37">-<text:span text:style-name="T2">profilowanie, gruz 50t, żwir 75t</text:span></text:p>
            <text:p text:style-name="P67">-<text:span text:style-name="T22">poprawa profilowania</text:span></text:p>
            <text:p text:style-name="P68">-<text:span text:style-name="T4">profilowanie</text:span></text:p>
            <text:p text:style-name="P68">-<text:span text:style-name="T68">profilowanie, żwir 20t</text:span></text:p>
          </table:table-cell>
          <table:table-cell table:style-name="Tabela1.A2" office:value-type="string">
            <text:p text:style-name="P69">-<text:span text:style-name="T1">WD.7021.3.1.2019</text:span></text:p>
            <text:p text:style-name="P69"><text:span text:style-name="T56">-</text:span><text:span text:style-name="T40">e</text:span><text:span text:style-name="T56">-</text:span><text:span text:style-name="T40">mail</text:span></text:p>
            <text:p text:style-name="P68">-<text:span text:style-name="T1">WD.7021.3.8.2019</text:span></text:p>
            <text:p text:style-name="P13">-W<text:span text:style-name="T70">I</text:span>D.7<text:span text:style-name="T17">021</text:span>.3.<text:span text:style-name="T70">9</text:span>.201<text:span text:style-name="T19">9</text:span></text:p>
          </table:table-cell>
          <table:table-cell table:style-name="Tabela1.E3" office:value-type="string">
            <text:p text:style-name="P35">-07.03.2019 r.</text:p>
            <text:p text:style-name="P36">-<text:span text:style-name="T22">13.05.2019 r.</text:span></text:p>
            <text:p text:style-name="P106">-07.10.2019 r.</text:p>
            <text:p text:style-name="P106">-<text:span text:style-name="T68">22.11.2019 r.</text:span></text:p>
          </table:table-cell>
        </table:table-row>
        <table:table-row table:style-name="Tabela1.1">
          <table:table-cell table:style-name="Tabela1.A2" office:value-type="string">
            <text:p text:style-name="P133">47.</text:p>
          </table:table-cell>
          <table:table-cell table:style-name="Tabela1.A2" office:value-type="string">
            <text:p text:style-name="P137">Redutowa</text:p>
          </table:table-cell>
          <table:table-cell table:style-name="Tabela1.A2" office:value-type="string">
            <text:p text:style-name="P69">-<text:span text:style-name="T2">profilowanie, żwir 50t</text:span></text:p>
            <text:p text:style-name="P68">-<text:span text:style-name="T4">profilowanie</text:span></text:p>
          </table:table-cell>
          <table:table-cell table:style-name="Tabela1.A2" office:value-type="string">
            <text:p text:style-name="P69">-<text:span text:style-name="T1">WD.7021.3.1.2019</text:span></text:p>
            <text:p text:style-name="P68">-<text:span text:style-name="T1">WD.7021.3.8.2019</text:span></text:p>
          </table:table-cell>
          <table:table-cell table:style-name="Tabela1.E3" office:value-type="string">
            <text:p text:style-name="P35">-07.03.2019 r.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33">48.</text:p>
          </table:table-cell>
          <table:table-cell table:style-name="Tabela1.A2" office:value-type="string">
            <text:p text:style-name="P137">Pamięci Narodowej</text:p>
          </table:table-cell>
          <table:table-cell table:style-name="Tabela1.A2" office:value-type="string">
            <text:p text:style-name="P69">-<text:span text:style-name="T2">profilowanie</text:span></text:p>
            <text:p text:style-name="P68">-<text:span text:style-name="T4">profilowanie</text:span></text:p>
          </table:table-cell>
          <table:table-cell table:style-name="Tabela1.A2" office:value-type="string">
            <text:p text:style-name="P69">-<text:span text:style-name="T1">WD.7021.3.1.2019</text:span></text:p>
            <text:p text:style-name="P68">-<text:span text:style-name="T1">WD.7021.3.8.2019</text:span></text:p>
          </table:table-cell>
          <table:table-cell table:style-name="Tabela1.E3" office:value-type="string">
            <text:p text:style-name="P35">-07.03.2019 r.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105">49.</text:p>
          </table:table-cell>
          <table:table-cell table:style-name="Tabela1.A2" office:value-type="string">
            <text:p text:style-name="P139">Działkowa</text:p>
          </table:table-cell>
          <table:table-cell table:style-name="Tabela1.A2" office:value-type="string">
            <text:p text:style-name="P37">-<text:span text:style-name="T4">profilowanie</text:span></text:p>
            <text:p text:style-name="P37">-<text:span text:style-name="T27">profilowanie</text:span></text:p>
            <text:p text:style-name="P37">-<text:span text:style-name="T67">profilowanie</text:span></text:p>
          </table:table-cell>
          <table:table-cell table:style-name="Tabela1.A2" office:value-type="string">
            <text:p text:style-name="P71">-<text:span text:style-name="T1">WD.7021.3.2.2019</text:span></text:p>
            <text:p text:style-name="P72">-<text:span text:style-name="T1">WD.7021.3.5.2019</text:span></text:p>
            <text:p text:style-name="P14">-W<text:span text:style-name="T70">I</text:span>D.7<text:span text:style-name="T17">021</text:span>.3.<text:span text:style-name="T70">9</text:span>.201<text:span text:style-name="T19">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101">-30.08.2019 r.</text:p>
            <text:p text:style-name="P101">-<text:span text:style-name="T67">22.11.2019 r.</text:span></text:p>
          </table:table-cell>
        </table:table-row>
        <table:table-row table:style-name="Tabela1.1">
          <table:table-cell table:style-name="Tabela1.A2" office:value-type="string">
            <text:p text:style-name="P105">50.</text:p>
          </table:table-cell>
          <table:table-cell table:style-name="Tabela1.A2" office:value-type="string">
            <text:p text:style-name="P88">ks. <text:span text:style-name="T51">Stanisława </text:span>Brzóski</text:p>
          </table:table-cell>
          <table:table-cell table:style-name="Tabela1.A2" office:value-type="string">
            <text:p text:style-name="P37">-<text:span text:style-name="T5">profilowanie, żwir 60t</text:span></text:p>
            <text:p text:style-name="P72">-<text:span text:style-name="T27">profilowanie, żwir 20t</text:span></text:p>
            <text:p text:style-name="P72">-<text:span text:style-name="T68">profilowanie</text:span></text:p>
          </table:table-cell>
          <table:table-cell table:style-name="Tabela1.A2" office:value-type="string">
            <text:p text:style-name="P42">-<text:span text:style-name="T1">WD.7021.3.2.2019</text:span></text:p>
            <text:p text:style-name="P72">-<text:span text:style-name="T1">WD.7021.3.5.2019</text:span></text:p>
            <text:p text:style-name="P13">-W<text:span text:style-name="T70">I</text:span>D.7<text:span text:style-name="T17">021</text:span>.3.<text:span text:style-name="T70">9</text:span>.201<text:span text:style-name="T19">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101">-30.08.2019 r.</text:p>
            <text:p text:style-name="P101">-<text:span text:style-name="T68">22.11.2019 r.</text:span></text:p>
          </table:table-cell>
        </table:table-row>
        <table:table-row table:style-name="Tabela1.1">
          <table:table-cell table:style-name="Tabela1.A2" office:value-type="string">
            <text:p text:style-name="P33">51.</text:p>
          </table:table-cell>
          <table:table-cell table:style-name="Tabela1.A2" office:value-type="string">
            <text:p text:style-name="P140">Sztabowa</text:p>
          </table:table-cell>
          <table:table-cell table:style-name="Tabela1.A2" office:value-type="string">
            <text:p text:style-name="P37">-<text:span text:style-name="T13">profilowanie, żwir 20t</text:span></text:p>
            <text:p text:style-name="P68">-<text:span text:style-name="T4">profilowanie</text:span></text:p>
          </table:table-cell>
          <table:table-cell table:style-name="Tabela1.A2" office:value-type="string">
            <text:p text:style-name="P73">-<text:span text:style-name="T1">WD.7021.3.2.2019</text:span></text:p>
            <text:p text:style-name="P68">-<text:span text:style-name="T1">WD.7021.3.8.201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33">52.</text:p>
          </table:table-cell>
          <table:table-cell table:style-name="Tabela1.A2" office:value-type="string">
            <text:p text:style-name="P27">Szańcowa</text:p>
          </table:table-cell>
          <table:table-cell table:style-name="Tabela1.A2" office:value-type="string">
            <text:p text:style-name="P74">-<text:span text:style-name="T4">profilowanie</text:span></text:p>
            <text:p text:style-name="P49">-<text:span text:style-name="T4">profilowanie</text:span></text:p>
          </table:table-cell>
          <table:table-cell table:style-name="Tabela1.A2" office:value-type="string">
            <text:p text:style-name="P15">-WD.7<text:span text:style-name="T17">021</text:span>.3.<text:span text:style-name="T18">3</text:span>.201<text:span text:style-name="T19">9</text:span></text:p>
            <text:p text:style-name="P34">-WD.7021.3.8.2019</text:p>
          </table:table-cell>
          <table:table-cell table:style-name="Tabela1.E3" office:value-type="string">
            <text:p text:style-name="P18">-15.04.2019 r.</text:p>
            <text:p text:style-name="P107">-07.10.2019 r.</text:p>
          </table:table-cell>
        </table:table-row>
        <table:table-row table:style-name="Tabela1.1">
          <table:table-cell table:style-name="Tabela1.A2" office:value-type="string">
            <text:p text:style-name="P33">53.</text:p>
          </table:table-cell>
          <table:table-cell table:style-name="Tabela1.A2" office:value-type="string">
            <text:p text:style-name="P141">Wjazd <text:span text:style-name="T20">od ulicy Fortowej do </text:span>R<text:span text:style-name="T75">OD</text:span> Bemowo</text:p>
          </table:table-cell>
          <table:table-cell table:style-name="Tabela1.A2" office:value-type="string">
            <text:p text:style-name="P74">-<text:span text:style-name="T4">profilowanie</text:span></text:p>
          </table:table-cell>
          <table:table-cell table:style-name="Tabela1.A2" office:value-type="string">
            <text:p text:style-name="P15">-WD.7<text:span text:style-name="T17">021</text:span>.3.<text:span text:style-name="T18">3</text:span>.201<text:span text:style-name="T19">9</text:span></text:p>
          </table:table-cell>
          <table:table-cell table:style-name="Tabela1.E3" office:value-type="string">
            <text:p text:style-name="P18">-15.04.2019 r.</text:p>
          </table:table-cell>
        </table:table-row>
        <text:soft-page-break/>
        <table:table-row table:style-name="Tabela1.1">
          <table:table-cell table:style-name="Tabela1.A2" office:value-type="string">
            <text:p text:style-name="P33">54.</text:p>
          </table:table-cell>
          <table:table-cell table:style-name="Tabela1.A2" office:value-type="string">
            <text:list xml:id="list4172458742" text:style-name="L3">
              <text:list-header>
                <text:p text:style-name="P173">Otok 13-15</text:p>
              </text:list-header>
            </text:list>
          </table:table-cell>
          <table:table-cell table:style-name="Tabela1.A2" office:value-type="string">
            <text:p text:style-name="P74">-<text:span text:style-name="T4">profilowanie</text:span></text:p>
            <text:p text:style-name="P68">-<text:span text:style-name="T4">profilowanie</text:span></text:p>
          </table:table-cell>
          <table:table-cell table:style-name="Tabela1.A2" office:value-type="string">
            <text:p text:style-name="P15">-WD.7<text:span text:style-name="T17">021</text:span>.3.<text:span text:style-name="T18">3</text:span>.201<text:span text:style-name="T19">9</text:span></text:p>
            <text:p text:style-name="P142">-<text:span text:style-name="T1">WD.7021.3.8.2019</text:span></text:p>
          </table:table-cell>
          <table:table-cell table:style-name="Tabela1.E3" office:value-type="string">
            <text:p text:style-name="P18">-15.04.2019 r.</text:p>
            <text:p text:style-name="P108">-07.10.2019 r.</text:p>
          </table:table-cell>
        </table:table-row>
        <table:table-row table:style-name="Tabela1.1">
          <table:table-cell table:style-name="Tabela1.A2" office:value-type="string">
            <text:p text:style-name="P33">5<text:span text:style-name="T77">5</text:span>.</text:p>
          </table:table-cell>
          <table:table-cell table:style-name="Tabela1.A2" office:value-type="string">
            <text:p text:style-name="P144">Gościniec Mazurski</text:p>
          </table:table-cell>
          <table:table-cell table:style-name="Tabela1.A2" office:value-type="string">
            <text:p text:style-name="P74">-<text:span text:style-name="T13">profilowanie, żwir 40t</text:span></text:p>
            <text:p text:style-name="P68">-<text:span text:style-name="T4">profilowanie</text:span></text:p>
          </table:table-cell>
          <table:table-cell table:style-name="Tabela1.A2" office:value-type="string">
            <text:p text:style-name="P15">-WD.7<text:span text:style-name="T17">021</text:span>.3.<text:span text:style-name="T18">3</text:span>.201<text:span text:style-name="T19">9</text:span></text:p>
            <text:p text:style-name="P142">-<text:span text:style-name="T1">WD.7021.3.8.2019</text:span></text:p>
          </table:table-cell>
          <table:table-cell table:style-name="Tabela1.E3" office:value-type="string">
            <text:p text:style-name="P18">-15.04.2019 r.</text:p>
            <text:p text:style-name="P108">-07.10.2019 r.</text:p>
          </table:table-cell>
        </table:table-row>
        <table:table-row table:style-name="Tabela1.1">
          <table:table-cell table:style-name="Tabela1.A2" office:value-type="string">
            <text:p text:style-name="P33">5<text:span text:style-name="T77">6</text:span>.</text:p>
          </table:table-cell>
          <table:table-cell table:style-name="Tabela1.A2" office:value-type="string">
            <text:p text:style-name="P144">Ludwika Staniszewskiego</text:p>
          </table:table-cell>
          <table:table-cell table:style-name="Tabela1.A2" office:value-type="string">
            <text:p text:style-name="P74">-<text:span text:style-name="T13">profilowanie, żwir 20t</text:span></text:p>
            <text:p text:style-name="P68">-<text:span text:style-name="T4">profilowanie</text:span></text:p>
          </table:table-cell>
          <table:table-cell table:style-name="Tabela1.A2" office:value-type="string">
            <text:p text:style-name="P15">-WD.7<text:span text:style-name="T17">021</text:span>.3.<text:span text:style-name="T18">3</text:span>.201<text:span text:style-name="T19">9</text:span></text:p>
            <text:p text:style-name="P142">-<text:span text:style-name="T1">WD.7021.3.8.2019</text:span></text:p>
          </table:table-cell>
          <table:table-cell table:style-name="Tabela1.E3" office:value-type="string">
            <text:p text:style-name="P18">-15.04.2019 r.</text:p>
            <text:p text:style-name="P108">-07.10.2019 r.</text:p>
          </table:table-cell>
        </table:table-row>
        <table:table-row table:style-name="Tabela1.1">
          <table:table-cell table:style-name="Tabela1.A2" office:value-type="string">
            <text:p text:style-name="P33">5<text:span text:style-name="T77">7</text:span>.</text:p>
          </table:table-cell>
          <table:table-cell table:style-name="Tabela1.A2" office:value-type="string">
            <text:p text:style-name="P145">Orła Bielika</text:p>
          </table:table-cell>
          <table:table-cell table:style-name="Tabela1.A2" office:value-type="string">
            <text:p text:style-name="P74">-<text:span text:style-name="T13">profilowanie, żwir 20t</text:span></text:p>
            <text:p text:style-name="P68">-<text:span text:style-name="T4">profilowanie</text:span></text:p>
          </table:table-cell>
          <table:table-cell table:style-name="Tabela1.A2" office:value-type="string">
            <text:p text:style-name="P15">-WD.7<text:span text:style-name="T17">021</text:span>.3.<text:span text:style-name="T18">3</text:span>.201<text:span text:style-name="T19">9</text:span></text:p>
            <text:p text:style-name="P142">-<text:span text:style-name="T1">WD.7021.3.8.2019</text:span></text:p>
          </table:table-cell>
          <table:table-cell table:style-name="Tabela1.E3" office:value-type="string">
            <text:p text:style-name="P18">-15.04.2019 r.</text:p>
            <text:p text:style-name="P108">-07.10.2019 r.</text:p>
          </table:table-cell>
        </table:table-row>
        <table:table-row table:style-name="Tabela1.1">
          <table:table-cell table:style-name="Tabela1.A2" office:value-type="string">
            <text:p text:style-name="P33"><text:span text:style-name="T77">58</text:span>.</text:p>
          </table:table-cell>
          <table:table-cell table:style-name="Tabela1.A2" office:value-type="string">
            <text:p text:style-name="P146">Stacha Konwy- pobocze na wysokości budynków nr 10, 10A, 10 B</text:p>
          </table:table-cell>
          <table:table-cell table:style-name="Tabela1.A2" office:value-type="string">
            <text:p text:style-name="P74">-<text:span text:style-name="T13">profilowanie, żwir 20t</text:span></text:p>
            <text:p text:style-name="P68">-<text:span text:style-name="T4">profilowanie</text:span></text:p>
          </table:table-cell>
          <table:table-cell table:style-name="Tabela1.A2" office:value-type="string">
            <text:p text:style-name="P15">-WD.7<text:span text:style-name="T17">021</text:span>.3.<text:span text:style-name="T18">3</text:span>.201<text:span text:style-name="T19">9</text:span></text:p>
            <text:p text:style-name="P142">-<text:span text:style-name="T1">WD.7021.3.8.2019</text:span></text:p>
          </table:table-cell>
          <table:table-cell table:style-name="Tabela1.E3" office:value-type="string">
            <text:p text:style-name="P18">-15.04.2019 r.</text:p>
            <text:p text:style-name="P108">-07.10.2019 r.</text:p>
          </table:table-cell>
        </table:table-row>
        <table:table-row table:style-name="Tabela1.1">
          <table:table-cell table:style-name="Tabela1.A2" office:value-type="string">
            <text:p text:style-name="P33"><text:span text:style-name="T77">59</text:span>.</text:p>
          </table:table-cell>
          <table:table-cell table:style-name="Tabela1.A2" office:value-type="string">
            <text:p text:style-name="P147"><text:span text:style-name="T32">Gustawa </text:span>Pajewskiego</text:p>
          </table:table-cell>
          <table:table-cell table:style-name="Tabela1.A2" office:value-type="string">
            <text:p text:style-name="P68">-<text:span text:style-name="T4">profilowanie</text:span></text:p>
          </table:table-cell>
          <table:table-cell table:style-name="Tabela1.A2" office:value-type="string">
            <text:p text:style-name="P68">-<text:span text:style-name="T1">WD.7021.3.8.2019</text:span></text:p>
          </table:table-cell>
          <table:table-cell table:style-name="Tabela1.E3" office:value-type="string"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33">6<text:span text:style-name="T77">0</text:span>.</text:p>
          </table:table-cell>
          <table:table-cell table:style-name="Tabela1.A2" office:value-type="string">
            <text:list xml:id="list2245018920" text:style-name="L4">
              <text:list-header>
                <text:p text:style-name="P174">Słoneczna <text:span text:style-name="T33">(wewnętrzna)</text:span></text:p>
              </text:list-header>
            </text:list>
          </table:table-cell>
          <table:table-cell table:style-name="Tabela1.A2" office:value-type="string">
            <text:p text:style-name="P68">-<text:span text:style-name="T4">profilowanie</text:span></text:p>
          </table:table-cell>
          <table:table-cell table:style-name="Tabela1.A2" office:value-type="string">
            <text:p text:style-name="P68">-<text:span text:style-name="T1">WD.7021.3.8.2019</text:span></text:p>
          </table:table-cell>
          <table:table-cell table:style-name="Tabela1.E3" office:value-type="string"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105">6<text:span text:style-name="T77">1</text:span>.</text:p>
          </table:table-cell>
          <table:table-cell table:style-name="Tabela1.A2" office:value-type="string">
            <text:list xml:id="list122011355881329" text:continue-numbering="true" text:style-name="L4">
              <text:list-header>
                <text:p text:style-name="P175">Otok 10-20</text:p>
              </text:list-header>
            </text:list>
          </table:table-cell>
          <table:table-cell table:style-name="Tabela1.A2" office:value-type="string">
            <text:p text:style-name="P68">-<text:span text:style-name="T4">profilowanie</text:span></text:p>
          </table:table-cell>
          <table:table-cell table:style-name="Tabela1.A2" office:value-type="string">
            <text:p text:style-name="P68">-<text:span text:style-name="T1">WD.7021.3.8.2019</text:span></text:p>
          </table:table-cell>
          <table:table-cell table:style-name="Tabela1.E3" office:value-type="string"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148">6<text:span text:style-name="T77">2</text:span>.</text:p>
          </table:table-cell>
          <table:table-cell table:style-name="Tabela1.A2" office:value-type="string">
            <text:p text:style-name="P148">Słoneczna</text:p>
          </table:table-cell>
          <table:table-cell table:style-name="Tabela1.A2" office:value-type="string">
            <text:p text:style-name="P68">-<text:span text:style-name="T73">ścięcie poboczy, naprawa rowu</text:span></text:p>
          </table:table-cell>
          <table:table-cell table:style-name="Tabela1.A2" office:value-type="string">
            <text:p text:style-name="P19">-W<text:span text:style-name="T70">I</text:span>D.7<text:span text:style-name="T17">021</text:span>.3.<text:span text:style-name="T70">9</text:span>.201<text:span text:style-name="T19">9</text:span></text:p>
          </table:table-cell>
          <table:table-cell table:style-name="Tabela1.E3" office:value-type="string">
            <text:p text:style-name="P106">-<text:span text:style-name="T73">22.11.2019 r.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5">Osiedle Pomian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3">6<text:span text:style-name="T77">3</text:span>.</text:p>
          </table:table-cell>
          <table:table-cell table:style-name="Tabela1.A2" office:value-type="string">
            <text:p text:style-name="P137">Żniwna</text:p>
          </table:table-cell>
          <table:table-cell table:style-name="Tabela1.A2" office:value-type="string">
            <text:p text:style-name="P69">-<text:span text:style-name="T2">profilowanie,</text:span></text:p>
            <text:p text:style-name="P67">-<text:span text:style-name="T22">poprawa profilowania </text:span></text:p>
            <text:p text:style-name="P75">-<text:span text:style-name="T13">profilowanie, żwir 20t</text:span></text:p>
            <text:p text:style-name="P76">-<text:span text:style-name="T43">korytowanie pod nowy ślad drogi, gruz 100t </text:span></text:p>
            <text:p text:style-name="P76">-<text:span text:style-name="T61">profilowanie</text:span></text:p>
            <text:p text:style-name="P76">-<text:span text:style-name="T72">ścięcie poboczy,</text:span></text:p>
          </table:table-cell>
          <table:table-cell table:style-name="Tabela1.A2" office:value-type="string">
            <text:p text:style-name="P69">-<text:span text:style-name="T1">WD.7021.3.1.2019</text:span></text:p>
            <text:p text:style-name="P128">-e-mail </text:p>
            <text:p text:style-name="P75">-<text:span text:style-name="T1">WD.7021.3.5.2019</text:span></text:p>
            <text:p text:style-name="P124">-e-mail </text:p>
            <text:p text:style-name="P124"/>
            <text:p text:style-name="P20">-W<text:span text:style-name="T70">I</text:span>D.7<text:span text:style-name="T17">021</text:span>.3.<text:span text:style-name="T70">9</text:span>.201<text:span text:style-name="T19">9</text:span></text:p>
            <text:p text:style-name="P20">-W<text:span text:style-name="T70">I</text:span>D.7<text:span text:style-name="T17">021</text:span>.3.<text:span text:style-name="T70">9</text:span>.201<text:span text:style-name="T19">9</text:span></text:p>
          </table:table-cell>
          <table:table-cell table:style-name="Tabela1.E3" office:value-type="string">
            <text:p text:style-name="P35">-07.03.2019 r.</text:p>
            <text:p text:style-name="P127">-<text:span text:style-name="T50">16.04.2019</text:span></text:p>
            <text:p text:style-name="P101">-30.08.2019 r.</text:p>
            <text:p text:style-name="P127">-<text:span text:style-name="T47">09.10.2019 r.</text:span></text:p>
            <text:p text:style-name="P127"/>
            <text:p text:style-name="P127">-<text:span text:style-name="T60">22.11.2019 r.</text:span></text:p>
            <text:p text:style-name="P129">-<text:span text:style-name="T60">22.11.2019 r.</text:span></text:p>
          </table:table-cell>
        </table:table-row>
        <table:table-row table:style-name="Tabela1.1">
          <table:table-cell table:style-name="Tabela1.A2" office:value-type="string">
            <text:p text:style-name="P33">6<text:span text:style-name="T77">4</text:span>.</text:p>
          </table:table-cell>
          <table:table-cell table:style-name="Tabela1.A2" office:value-type="string">
            <text:p text:style-name="P137">Łubinowa</text:p>
          </table:table-cell>
          <table:table-cell table:style-name="Tabela1.A2" office:value-type="string">
            <text:p text:style-name="P69">-<text:span text:style-name="T2">profilowanie</text:span></text:p>
            <text:p text:style-name="P75">-<text:span text:style-name="T13">profilowanie, żwir 10t</text:span></text:p>
            <text:p text:style-name="P75">-<text:span text:style-name="T61">profilowanie</text:span></text:p>
          </table:table-cell>
          <table:table-cell table:style-name="Tabela1.A2" office:value-type="string">
            <text:p text:style-name="P69">-<text:span text:style-name="T1">WD.7021.3.1.2019</text:span></text:p>
            <text:p text:style-name="P75">-<text:span text:style-name="T1">WD.7021.3.5.2019</text:span></text:p>
            <text:p text:style-name="P16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35">-07.03.2019 r.</text:p>
            <text:p text:style-name="P101">-30.08.2019 r.</text:p>
            <text:p text:style-name="P101">-<text:span text:style-name="T60">22.11.2019 r.</text:span></text:p>
          </table:table-cell>
        </table:table-row>
        <table:table-row table:style-name="Tabela1.1">
          <table:table-cell table:style-name="Tabela1.A2" office:value-type="string">
            <text:p text:style-name="P33">6<text:span text:style-name="T77">5</text:span>.</text:p>
          </table:table-cell>
          <table:table-cell table:style-name="Tabela1.A2" office:value-type="string">
            <text:p text:style-name="P113">Miodowa</text:p>
          </table:table-cell>
          <table:table-cell table:style-name="Tabela1.A2" office:value-type="string">
            <text:p text:style-name="P37">-<text:span text:style-name="T6">profilowanie, gruz 100t, żwir 60t</text:span></text:p>
            <text:p text:style-name="P77">-<text:span text:style-name="T15">profilowanie, żwir 10t</text:span></text:p>
          </table:table-cell>
          <table:table-cell table:style-name="Tabela1.A2" office:value-type="string">
            <text:p text:style-name="P60">-<text:span text:style-name="T1">WD.7021.3.2.2019</text:span></text:p>
            <text:p text:style-name="P77">-<text:span text:style-name="T1">WD.7021.3.7.2019</text:span></text:p>
            <text:p text:style-name="P17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43">-<text:span text:style-name="T55">19.03.2019 r.</text:span></text:p>
            <text:p text:style-name="P43">-<text:span text:style-name="T56">26.09.2019 r.</text:span></text:p>
            <text:p text:style-name="P43">-<text:span text:style-name="T62">22.11.2019 r.</text:span></text:p>
          </table:table-cell>
        </table:table-row>
        <table:table-row table:style-name="Tabela1.1">
          <table:table-cell table:style-name="Tabela1.A2" office:value-type="string">
            <text:p text:style-name="P33"><text:span text:style-name="T77">67</text:span>.</text:p>
          </table:table-cell>
          <table:table-cell table:style-name="Tabela1.A2" office:value-type="string">
            <text:p text:style-name="P149">Ireny Sendlerowej</text:p>
          </table:table-cell>
          <table:table-cell table:style-name="Tabela1.A2" office:value-type="string">
            <text:p text:style-name="P78">-<text:span text:style-name="T6">profilowanie, gruz 40t, żwir 80t</text:span></text:p>
          </table:table-cell>
          <table:table-cell table:style-name="Tabela1.A2" office:value-type="string">
            <text:p text:style-name="P44">-<text:span text:style-name="T1">WD.7021.3.2.2019</text:span></text:p>
          </table:table-cell>
          <table:table-cell table:style-name="Tabela1.E3" office:value-type="string">
            <text:p text:style-name="P43">-<text:span text:style-name="T55">19.03.2019 r.</text:span></text:p>
          </table:table-cell>
        </table:table-row>
        <table:table-row table:style-name="Tabela1.1">
          <table:table-cell table:style-name="Tabela1.A2" office:value-type="string">
            <text:p text:style-name="P33"><text:span text:style-name="T77">68</text:span>.</text:p>
          </table:table-cell>
          <table:table-cell table:style-name="Tabela1.A2" office:value-type="string">
            <text:p text:style-name="P150">Wał Carski</text:p>
          </table:table-cell>
          <table:table-cell table:style-name="Tabela1.A2" office:value-type="string">
            <text:p text:style-name="P37">-<text:span text:style-name="T14">profilowanie</text:span></text:p>
            <text:p text:style-name="P67">-<text:span text:style-name="T22">poprawa profilowania </text:span></text:p>
            <text:p text:style-name="P79">-<text:span text:style-name="T15">profilowanie, żwir 10t</text:span></text:p>
          </table:table-cell>
          <table:table-cell table:style-name="Tabela1.A2" office:value-type="string">
            <text:p text:style-name="P80">-<text:span text:style-name="T1">WD.7021.3.2.2019</text:span></text:p>
            <text:p text:style-name="P80">- <text:span text:style-name="T50">e-mail </text:span></text:p>
            <text:p text:style-name="P16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43">-<text:span text:style-name="T55">19.03.2019 r.</text:span></text:p>
            <text:p text:style-name="P151">-16.04.2019</text:p>
            <text:p text:style-name="P53">-<text:span text:style-name="T60">22.11.2019 r.</text:span></text:p>
          </table:table-cell>
        </table:table-row>
        <table:table-row table:style-name="Tabela1.1">
          <table:table-cell table:style-name="Tabela1.A2" office:value-type="string">
            <text:p text:style-name="P33"><text:span text:style-name="T77">69</text:span>.</text:p>
          </table:table-cell>
          <table:table-cell table:style-name="Tabela1.A2" office:value-type="string">
            <text:p text:style-name="P152">Agrestowa</text:p>
          </table:table-cell>
          <table:table-cell table:style-name="Tabela1.A2" office:value-type="string">
            <text:p text:style-name="P55">-<text:span text:style-name="T15">profilowanie, żwir 20t</text:span></text:p>
            <text:p text:style-name="P81">-<text:span text:style-name="T2">profilowanie</text:span></text:p>
          </table:table-cell>
          <table:table-cell table:style-name="Tabela1.A2" office:value-type="string">
            <text:p text:style-name="P82">-<text:span text:style-name="T1">WD.7021.3.4.2019</text:span></text:p>
            <text:p text:style-name="P77">-<text:span text:style-name="T1">WD.7021.3.7.2019</text:span></text:p>
          </table:table-cell>
          <table:table-cell table:style-name="Tabela1.E3" office:value-type="string">
            <text:p text:style-name="P96">-06.05.2019 r.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148">7<text:span text:style-name="T77">0</text:span>.</text:p>
          </table:table-cell>
          <table:table-cell table:style-name="Tabela1.A2" office:value-type="string">
            <text:p text:style-name="P153">Pomarańczowa</text:p>
          </table:table-cell>
          <table:table-cell table:style-name="Tabela1.A2" office:value-type="string">
            <text:p text:style-name="P55">-<text:span text:style-name="T15">profilowanie, żwir 20t</text:span></text:p>
            <text:p text:style-name="P81">-<text:span text:style-name="T2">profilowanie</text:span></text:p>
            <text:p text:style-name="P81">-<text:span text:style-name="T74">profilowanie</text:span></text:p>
          </table:table-cell>
          <table:table-cell table:style-name="Tabela1.A2" office:value-type="string">
            <text:p text:style-name="P82">-<text:span text:style-name="T1">WD.7021.3.4.2019</text:span></text:p>
            <text:p text:style-name="P77">-<text:span text:style-name="T1">WD.7021.3.7.2019</text:span></text:p>
            <text:p text:style-name="P17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96">-06.05.2019 r.</text:p>
            <text:p text:style-name="P85">-26.09.2019 r. </text:p>
            <text:p text:style-name="P85">-<text:span text:style-name="T62">22.11.2019 r.</text:span></text:p>
          </table:table-cell>
        </table:table-row>
        <table:table-row table:style-name="Tabela1.1">
          <table:table-cell table:style-name="Tabela1.A2" office:value-type="string">
            <text:p text:style-name="P33">7<text:span text:style-name="T77">1</text:span>.</text:p>
          </table:table-cell>
          <table:table-cell table:style-name="Tabela1.A2" office:value-type="string">
            <text:p text:style-name="P154">Owsiana </text:p>
          </table:table-cell>
          <table:table-cell table:style-name="Tabela1.A2" office:value-type="string">
            <text:p text:style-name="P55">-<text:span text:style-name="T15">profilowanie, żwir 20t</text:span></text:p>
            <text:p text:style-name="P81">-<text:span text:style-name="T2">profilowanie</text:span></text:p>
          </table:table-cell>
          <table:table-cell table:style-name="Tabela1.A2" office:value-type="string">
            <text:p text:style-name="P82">-<text:span text:style-name="T1">WD.7021.3.4.2019</text:span></text:p>
            <text:p text:style-name="P77">-<text:span text:style-name="T1">WD.7021.3.7.2019</text:span></text:p>
          </table:table-cell>
          <table:table-cell table:style-name="Tabela1.E3" office:value-type="string">
            <text:p text:style-name="P96">-06.05.2019 r.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33">7<text:span text:style-name="T77">2</text:span>.</text:p>
          </table:table-cell>
          <table:table-cell table:style-name="Tabela1.A2" office:value-type="string">
            <text:p text:style-name="P116">Tatarakowa</text:p>
          </table:table-cell>
          <table:table-cell table:style-name="Tabela1.A2" office:value-type="string">
            <text:p text:style-name="P55">-<text:span text:style-name="T15">profilowanie, żwir 20t</text:span></text:p>
            <text:p text:style-name="P75">-<text:span text:style-name="T13">profilowanie, żwir 10t</text:span></text:p>
            <text:p text:style-name="P75">-<text:span text:style-name="T61">profilowanie</text:span></text:p>
          </table:table-cell>
          <table:table-cell table:style-name="Tabela1.A2" office:value-type="string">
            <text:p text:style-name="P82">-<text:span text:style-name="T1">WD.7021.3.4.2019</text:span></text:p>
            <text:p text:style-name="P75">-<text:span text:style-name="T1">WD.7021.3.5.2019</text:span></text:p>
            <text:p text:style-name="P16">-W<text:span text:style-name="T70">I</text:span>D.7<text:span text:style-name="T17">021</text:span>.3.<text:span text:style-name="T70">9</text:span>.201<text:span text:style-name="T19">9</text:span> </text:p>
          </table:table-cell>
          <table:table-cell table:style-name="Tabela1.E3" office:value-type="string">
            <text:p text:style-name="P96">-06.05.2019 r.</text:p>
            <text:p text:style-name="P101">-30.08.2019 r.</text:p>
            <text:p text:style-name="P101">-<text:span text:style-name="T60">22.11.2019 r.</text:span></text:p>
          </table:table-cell>
        </table:table-row>
        <table:table-row table:style-name="Tabela1.1">
          <table:table-cell table:style-name="Tabela1.A2" office:value-type="string">
            <text:p text:style-name="P33">7<text:span text:style-name="T77">3</text:span>.</text:p>
          </table:table-cell>
          <table:table-cell table:style-name="Tabela1.A2" office:value-type="string">
            <text:p text:style-name="P117">Żytnia </text:p>
          </table:table-cell>
          <table:table-cell table:style-name="Tabela1.A2" office:value-type="string">
            <text:p text:style-name="P55">-<text:span text:style-name="T15">profilowanie, żwir 20t</text:span></text:p>
            <text:p text:style-name="P81">-<text:span text:style-name="T2">profilowanie</text:span></text:p>
          </table:table-cell>
          <table:table-cell table:style-name="Tabela1.A2" office:value-type="string">
            <text:p text:style-name="P82">-<text:span text:style-name="T1">WD.7021.3.4.2019</text:span></text:p>
            <text:p text:style-name="P77">-<text:span text:style-name="T1">WD.7021.3.7.2019</text:span></text:p>
          </table:table-cell>
          <table:table-cell table:style-name="Tabela1.E3" office:value-type="string">
            <text:p text:style-name="P96">-06.05.2019 r.</text:p>
            <text:p text:style-name="P85">-26.09.2019 r.</text:p>
            <text:p text:style-name="P85"/>
          </table:table-cell>
        </table:table-row>
        <text:soft-page-break/>
        <table:table-row table:style-name="Tabela1.1">
          <table:table-cell table:style-name="Tabela1.A2" office:value-type="string">
            <text:p text:style-name="P33">7<text:span text:style-name="T77">4</text:span>.</text:p>
          </table:table-cell>
          <table:table-cell table:style-name="Tabela1.A2" office:value-type="string">
            <text:p text:style-name="P117">Siewna </text:p>
          </table:table-cell>
          <table:table-cell table:style-name="Tabela1.A2" office:value-type="string">
            <text:p text:style-name="P55">-<text:span text:style-name="T15">profilowanie, żwir 30t</text:span></text:p>
            <text:p text:style-name="P81">-<text:span text:style-name="T2">profilowanie</text:span></text:p>
          </table:table-cell>
          <table:table-cell table:style-name="Tabela1.A2" office:value-type="string">
            <text:p text:style-name="P82">-<text:span text:style-name="T1">WD.7021.3.4.2019</text:span></text:p>
            <text:p text:style-name="P77">-<text:span text:style-name="T1">WD.7021.3.7.2019</text:span></text:p>
          </table:table-cell>
          <table:table-cell table:style-name="Tabela1.E3" office:value-type="string">
            <text:p text:style-name="P96">-06.05.2019 r.</text:p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33">7<text:span text:style-name="T77">5</text:span>.</text:p>
          </table:table-cell>
          <table:table-cell table:style-name="Tabela1.A2" office:value-type="string">
            <text:p text:style-name="P155">Ekologiczna</text:p>
          </table:table-cell>
          <table:table-cell table:style-name="Tabela1.A2" office:value-type="string">
            <text:p text:style-name="P81">-<text:span text:style-name="T2">profilowanie</text:span></text:p>
          </table:table-cell>
          <table:table-cell table:style-name="Tabela1.A2" office:value-type="string">
            <text:p text:style-name="P77">-<text:span text:style-name="T1">WD.7021.3.7.2019</text:span></text:p>
          </table:table-cell>
          <table:table-cell table:style-name="Tabela1.E3" office:value-type="string">
            <text:p text:style-name="P85">-26.09.2019 r.</text:p>
          </table:table-cell>
        </table:table-row>
        <table:table-row table:style-name="Tabela1.1">
          <table:table-cell table:style-name="Tabela1.A2" office:value-type="string">
            <text:p text:style-name="P148">7<text:span text:style-name="T77">6</text:span>.</text:p>
          </table:table-cell>
          <table:table-cell table:style-name="Tabela1.A2" office:value-type="string">
            <text:p text:style-name="P155">Jęczmienna</text:p>
          </table:table-cell>
          <table:table-cell table:style-name="Tabela1.A2" office:value-type="string">
            <text:p text:style-name="P81">-<text:span text:style-name="T2">profilowanie</text:span></text:p>
          </table:table-cell>
          <table:table-cell table:style-name="Tabela1.A2" office:value-type="string">
            <text:p text:style-name="P77">-<text:span text:style-name="T1">WD.7021.3.7.2019</text:span></text:p>
          </table:table-cell>
          <table:table-cell table:style-name="Tabela1.E3" office:value-type="string">
            <text:p text:style-name="P85">-26.09.2019 r.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5">Osiedle Wojciechowic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3"><text:span text:style-name="T77">78</text:span>.</text:p>
          </table:table-cell>
          <table:table-cell table:style-name="Tabela1.A2" office:value-type="string">
            <text:p text:style-name="P137">Łącznik Wspólnej i Kołobrzeskiej</text:p>
          </table:table-cell>
          <table:table-cell table:style-name="Tabela1.A2" office:value-type="string">
            <text:p text:style-name="P69">-<text:span text:style-name="T2">profilowanie, <text:s/>gruz 40t, żwir 50t</text:span></text:p>
          </table:table-cell>
          <table:table-cell table:style-name="Tabela1.A2" office:value-type="string">
            <text:p text:style-name="P69">-<text:span text:style-name="T1">WD.7021.3.1.2019</text:span></text:p>
          </table:table-cell>
          <table:table-cell table:style-name="Tabela1.E3" office:value-type="string">
            <text:p text:style-name="P35">-07.03.2019 r.</text:p>
          </table:table-cell>
        </table:table-row>
        <table:table-row table:style-name="Tabela1.1">
          <table:table-cell table:style-name="Tabela1.A2" office:value-type="string">
            <text:p text:style-name="P33"><text:span text:style-name="T77">79</text:span>.</text:p>
          </table:table-cell>
          <table:table-cell table:style-name="Tabela1.A2" office:value-type="string">
            <text:p text:style-name="P30">5 Pułku Ułanów </text:p>
          </table:table-cell>
          <table:table-cell table:style-name="Tabela1.A2" office:value-type="string">
            <text:p text:style-name="P47">-<text:span text:style-name="T13">profilowanie, żwir 20t</text:span></text:p>
            <text:p text:style-name="P45">-<text:span text:style-name="T13">profilowanie, żwir 10t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45">-<text:span text:style-name="T1">WD.7021.3.5.2019</text:span></text:p>
          </table:table-cell>
          <table:table-cell table:style-name="Tabela1.E3" office:value-type="string">
            <text:p text:style-name="P96">-06.05.2019 r.</text:p>
            <text:p text:style-name="P101">-30.08.2019 r.</text:p>
          </table:table-cell>
        </table:table-row>
        <table:table-row table:style-name="Tabela1.1">
          <table:table-cell table:style-name="Tabela1.A2" office:value-type="string">
            <text:p text:style-name="P33">8<text:span text:style-name="T77">0</text:span>.</text:p>
          </table:table-cell>
          <table:table-cell table:style-name="Tabela1.A2" office:value-type="string">
            <text:p text:style-name="P31">Wspólna</text:p>
          </table:table-cell>
          <table:table-cell table:style-name="Tabela1.A2" office:value-type="string">
            <text:p text:style-name="P47">-<text:span text:style-name="T13">profilowanie, żwir 20t</text:span></text:p>
            <text:p text:style-name="P83">-<text:span text:style-name="T13">profilowanie, żwir 20t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83">-<text:span text:style-name="T1">WD.7021.3.8.2019</text:span></text:p>
          </table:table-cell>
          <table:table-cell table:style-name="Tabela1.E3" office:value-type="string">
            <text:p text:style-name="P96">-06.05.2019 r.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33">8<text:span text:style-name="T77">1</text:span>.</text:p>
          </table:table-cell>
          <table:table-cell table:style-name="Tabela1.A2" office:value-type="string">
            <text:p text:style-name="P28">Łącznik m<text:span text:style-name="T45">iędzy</text:span> ul. Wspólną <text:span text:style-name="T45">i Dywizjonu 303</text:span></text:p>
          </table:table-cell>
          <table:table-cell table:style-name="Tabela1.A2" office:value-type="string">
            <text:p text:style-name="P47">-<text:span text:style-name="T13">profilowanie, żwir 20t</text:span></text:p>
            <text:p text:style-name="P83">-<text:span text:style-name="T2">profilowanie</text:span></text:p>
          </table:table-cell>
          <table:table-cell table:style-name="Tabela1.A2" office:value-type="string">
            <text:p text:style-name="P48">-<text:span text:style-name="T1">WD.7021.3.4.2019</text:span></text:p>
            <text:p text:style-name="P83">-<text:span text:style-name="T1">WD.7021.3.8.2019</text:span></text:p>
          </table:table-cell>
          <table:table-cell table:style-name="Tabela1.E3" office:value-type="string">
            <text:p text:style-name="P96">-06.05.2019 r.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148">8<text:span text:style-name="T77">2</text:span>.</text:p>
          </table:table-cell>
          <table:table-cell table:style-name="Tabela1.A2" office:value-type="string">
            <text:p text:style-name="P156">Łomżyńska 13-15</text:p>
          </table:table-cell>
          <table:table-cell table:style-name="Tabela1.A2" office:value-type="string">
            <text:p text:style-name="P83">-<text:span text:style-name="T2">profilowanie</text:span></text:p>
          </table:table-cell>
          <table:table-cell table:style-name="Tabela1.A2" office:value-type="string">
            <text:p text:style-name="P83">-<text:span text:style-name="T1">WD.7021.3.8.2019</text:span></text:p>
          </table:table-cell>
          <table:table-cell table:style-name="Tabela1.E3" office:value-type="string">
            <text:p text:style-name="P106">-07.10.2019 r.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6">Osiedle Leś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3">8<text:span text:style-name="T77">3</text:span>.</text:p>
          </table:table-cell>
          <table:table-cell table:style-name="Tabela1.A2" office:value-type="string">
            <text:p text:style-name="P88">Grabowa</text:p>
          </table:table-cell>
          <table:table-cell table:style-name="Tabela1.A2" office:value-type="string">
            <text:p text:style-name="P37">-<text:span text:style-name="T5">profilowanie</text:span></text:p>
            <text:p text:style-name="P84">-<text:span text:style-name="T14">profilowanie</text:span></text:p>
          </table:table-cell>
          <table:table-cell table:style-name="Tabela1.A2" office:value-type="string">
            <text:p text:style-name="P42">-<text:span text:style-name="T1">WD.7021.3.2.2019</text:span></text:p>
            <text:p text:style-name="P84">-<text:span text:style-name="T1">WD.7021.3.8.201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33">8<text:span text:style-name="T77">4</text:span>.</text:p>
          </table:table-cell>
          <table:table-cell table:style-name="Tabela1.A2" office:value-type="string">
            <text:p text:style-name="P88">Kasztanowa</text:p>
          </table:table-cell>
          <table:table-cell table:style-name="Tabela1.A2" office:value-type="string">
            <text:p text:style-name="P37">-<text:span text:style-name="T5">profilowanie, żwir 60t</text:span></text:p>
            <text:p text:style-name="P84">-<text:span text:style-name="T14">profilowanie</text:span></text:p>
          </table:table-cell>
          <table:table-cell table:style-name="Tabela1.A2" office:value-type="string">
            <text:p text:style-name="P42">-<text:span text:style-name="T1">WD.7021.3.2.2019</text:span></text:p>
            <text:p text:style-name="P84">-<text:span text:style-name="T1">WD.7021.3.8.201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33">8<text:span text:style-name="T77">5</text:span>.</text:p>
          </table:table-cell>
          <table:table-cell table:style-name="Tabela1.A2" office:value-type="string">
            <text:p text:style-name="P150">Wierzbowa</text:p>
          </table:table-cell>
          <table:table-cell table:style-name="Tabela1.A2" office:value-type="string">
            <text:p text:style-name="P37">-<text:span text:style-name="T14">profilowanie</text:span></text:p>
            <text:p text:style-name="P37">-<text:span text:style-name="T27">profilowanie, żwir 10t</text:span></text:p>
          </table:table-cell>
          <table:table-cell table:style-name="Tabela1.A2" office:value-type="string">
            <text:p text:style-name="P80">-<text:span text:style-name="T1">WD.7021.3.2.2019</text:span></text:p>
            <text:p text:style-name="P72">-<text:span text:style-name="T1">WD.7021.3.5.2019</text:span></text:p>
          </table:table-cell>
          <table:table-cell table:style-name="Tabela1.E3" office:value-type="string">
            <text:p text:style-name="P43">-<text:span text:style-name="T55">19.03.2019 r.</text:span></text:p>
            <text:p text:style-name="P101">-30.08.2019 r.</text:p>
          </table:table-cell>
        </table:table-row>
        <table:table-row table:style-name="Tabela1.1">
          <table:table-cell table:style-name="Tabela1.A2" office:value-type="string">
            <text:p text:style-name="P33">8<text:span text:style-name="T77">6</text:span>.</text:p>
          </table:table-cell>
          <table:table-cell table:style-name="Tabela1.A2" office:value-type="string">
            <text:p text:style-name="P157">Topolowa</text:p>
          </table:table-cell>
          <table:table-cell table:style-name="Tabela1.A2" office:value-type="string">
            <text:p text:style-name="P37">-<text:span text:style-name="T21">profilowanie</text:span></text:p>
          </table:table-cell>
          <table:table-cell table:style-name="Tabela1.A2" office:value-type="string">
            <text:p text:style-name="P15">-WD.7<text:span text:style-name="T17">021</text:span>.3.<text:span text:style-name="T18">3</text:span>.201<text:span text:style-name="T19">9</text:span></text:p>
          </table:table-cell>
          <table:table-cell table:style-name="Tabela1.E3" office:value-type="string">
            <text:p text:style-name="P18">-15.04.2019 r.</text:p>
          </table:table-cell>
        </table:table-row>
        <table:table-row table:style-name="Tabela1.1">
          <table:table-cell table:style-name="Tabela1.A2" office:value-type="string">
            <text:p text:style-name="P105">8<text:span text:style-name="T77">7</text:span>.</text:p>
          </table:table-cell>
          <table:table-cell table:style-name="Tabela1.A2" office:value-type="string">
            <text:p text:style-name="P29">Olszynowa</text:p>
          </table:table-cell>
          <table:table-cell table:style-name="Tabela1.A2" office:value-type="string">
            <text:p text:style-name="P74">-<text:span text:style-name="T13">profilowanie, żwir 20t</text:span></text:p>
            <text:p text:style-name="P84">-<text:span text:style-name="T14">profilowanie</text:span></text:p>
          </table:table-cell>
          <table:table-cell table:style-name="Tabela1.A2" office:value-type="string">
            <text:p text:style-name="P15">-WD.7<text:span text:style-name="T17">021</text:span>.3.<text:span text:style-name="T18">3</text:span>.201<text:span text:style-name="T19">9</text:span></text:p>
            <text:p text:style-name="P143">-<text:span text:style-name="T1">WD.7021.3.8.2019</text:span></text:p>
          </table:table-cell>
          <table:table-cell table:style-name="Tabela1.E3" office:value-type="string">
            <text:p text:style-name="P18">-15.04.2019 r.</text:p>
            <text:p text:style-name="P108">-07.10.2019 r.</text:p>
          </table:table-cell>
        </table:table-row>
        <table:table-row table:style-name="Tabela1.1">
          <table:table-cell table:style-name="Tabela1.A2" office:value-type="string">
            <text:p text:style-name="P105"><text:span text:style-name="T77">88</text:span>.</text:p>
          </table:table-cell>
          <table:table-cell table:style-name="Tabela1.A2" office:value-type="string">
            <text:p text:style-name="P158">Jodłowa</text:p>
          </table:table-cell>
          <table:table-cell table:style-name="Tabela1.A2" office:value-type="string">
            <text:p text:style-name="P84">-<text:span text:style-name="T14">profilowanie</text:span></text:p>
          </table:table-cell>
          <table:table-cell table:style-name="Tabela1.A2" office:value-type="string">
            <text:p text:style-name="P84">-<text:span text:style-name="T1">WD.7021.3.8.2019</text:span></text:p>
          </table:table-cell>
          <table:table-cell table:style-name="Tabela1.E3" office:value-type="string">
            <text:p text:style-name="P106">-07.10.2019 r.</text:p>
          </table:table-cell>
        </table:table-row>
        <table:table-row table:style-name="Tabela1.1">
          <table:table-cell table:style-name="Tabela1.A2" office:value-type="string">
            <text:p text:style-name="P148"><text:span text:style-name="T77">89</text:span>.</text:p>
          </table:table-cell>
          <table:table-cell table:style-name="Tabela1.A2" office:value-type="string">
            <text:p text:style-name="P95">Wiązowa</text:p>
          </table:table-cell>
          <table:table-cell table:style-name="Tabela1.A2" office:value-type="string">
            <text:p text:style-name="P37">-<text:span text:style-name="T35">profilowanie, żwir 20t</text:span></text:p>
          </table:table-cell>
          <table:table-cell table:style-name="Tabela1.A2" office:value-type="string">
            <text:p text:style-name="P95">-<text:span text:style-name="T49">e</text:span>-mail </text:p>
          </table:table-cell>
          <table:table-cell table:style-name="Tabela1.E3" office:value-type="string">
            <text:p text:style-name="P122">-15.10.2019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67">Osiedle Stare Miast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3"><text:span text:style-name="T77">90</text:span>.</text:p>
          </table:table-cell>
          <table:table-cell table:style-name="Tabela1.A2" office:value-type="string">
            <text:p text:style-name="P159">Nadnarwiańska</text:p>
          </table:table-cell>
          <table:table-cell table:style-name="Tabela1.A2" office:value-type="string">
            <text:p text:style-name="P69">-<text:span text:style-name="T2">profilowanie, gruz 20t, żwir 40t</text:span></text:p>
            <text:p text:style-name="P72">-<text:span text:style-name="T27">profilowanie, żwir 10t</text:span></text:p>
          </table:table-cell>
          <table:table-cell table:style-name="Tabela1.A2" office:value-type="string">
            <text:p text:style-name="P44">-<text:span text:style-name="T1">WD.7021.3.2.2019</text:span></text:p>
            <text:p text:style-name="P72">-<text:span text:style-name="T1">WD.7021.3.5.2019</text:span></text:p>
          </table:table-cell>
          <table:table-cell table:style-name="Tabela1.E3" office:value-type="string">
            <text:p text:style-name="P44">-<text:span text:style-name="T55">19.03.2019 r.</text:span></text:p>
            <text:p text:style-name="P101">-30.08.2019 r.</text:p>
          </table:table-cell>
        </table:table-row>
      </table:table>
      <text:p text:style-name="P7"/>
      <text:p text:style-name="P7"/>
      <text:p text:style-name="P7"/>
      <text:p text:style-name="P7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pan text:style-name="T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19-12-16T12:19:41.617000000</dc:date>
    <meta:editing-duration>PT4H44M57S</meta:editing-duration>
    <meta:editing-cycles>115</meta:editing-cycles>
    <meta:print-date>2019-11-22T13:04:54.708000000</meta:print-date>
    <meta:document-statistic meta:table-count="1" meta:image-count="0" meta:object-count="0" meta:page-count="5" meta:paragraph-count="723" meta:word-count="1234" meta:character-count="10760" meta:non-whitespace-character-count="10209"/>
  </office:meta>
</office:document-meta>
</file>